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DEMONSTRATIVO DA DESPESA COM PESSOAL E SEUS ENCARGO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0">
            <text:p>UNIDADE ORÇAMENTÁRIA 1051: TRIBUNAL DE JUSTIÇA MILITAR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1">
            <text:p>( ART. 73 DA CONSTITUIÇÃO DO ESTADO DE MINAS GERAIS ALTERADO PELA EMENDA CONSTITUCIONAL Nº 61 DE 23 DE DEZEMBRO DE 2003)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2º TRIMESTRE DE 2013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4">
          <table:table-cell office:value-type="string" table:style-name="ce13">
            <text:p>Categoria</text:p>
          </table:table-cell>
          <table:table-cell office:value-type="string" table:style-name="ce10">
            <text:p>ABRIL</text:p>
          </table:table-cell>
          <table:table-cell office:value-type="string" table:style-name="ce23">
            <text:p>Qtde</text:p>
          </table:table-cell>
          <table:table-cell office:value-type="string" table:style-name="ce10">
            <text:p>MAIO</text:p>
          </table:table-cell>
          <table:table-cell office:value-type="string" table:style-name="ce10">
            <text:p>Qtde</text:p>
          </table:table-cell>
          <table:table-cell office:value-type="string" table:style-name="ce10">
            <text:p>JUNHO</text:p>
          </table:table-cell>
          <table:table-cell office:value-type="string" table:style-name="ce10">
            <text:p>Qtde</text:p>
          </table:table-cell>
          <table:table-cell office:value-type="string" table:style-name="ce24">
            <text:p>TOTAL TRIMESTRE</text:p>
          </table:table-cell>
          <table:table-cell office:value-type="string" table:style-name="ce25">
            <text:p>Qtde<text:s/><text:span text:style-name="T2">Média</text:span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6">
            <text:p>Membros do Poder Judiciário</text:p>
          </table:table-cell>
          <table:table-cell office:value-type="float" office:value="403974.31" table:style-name="ce27">
            <text:p>403.974,31</text:p>
          </table:table-cell>
          <table:table-cell office:value-type="float" office:value="13" table:style-name="ce28">
            <text:p>13</text:p>
          </table:table-cell>
          <table:table-cell office:value-type="float" office:value="345686.94" table:style-name="ce29">
            <text:p>345.686,94</text:p>
          </table:table-cell>
          <table:table-cell office:value-type="float" office:value="13" table:style-name="ce28">
            <text:p>13</text:p>
          </table:table-cell>
          <table:table-cell office:value-type="float" office:value="719341.47" table:style-name="ce29">
            <text:p>719.341,47</text:p>
          </table:table-cell>
          <table:table-cell office:value-type="float" office:value="13" table:style-name="ce28">
            <text:p>13</text:p>
          </table:table-cell>
          <table:table-cell office:value-type="float" office:value="1469002.72" table:style-name="ce12">
            <text:p>1.469.002,72</text:p>
          </table:table-cell>
          <table:table-cell office:value-type="float" office:value="13" table:style-name="ce8">
            <text:p>1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26">
            <text:p>Pensionistas</text:p>
          </table:table-cell>
          <table:table-cell office:value-type="float" office:value="212679.9" table:style-name="ce27">
            <text:p>212.679,90</text:p>
          </table:table-cell>
          <table:table-cell office:value-type="float" office:value="14" table:style-name="ce28">
            <text:p>14</text:p>
          </table:table-cell>
          <table:table-cell office:value-type="float" office:value="170296.52" table:style-name="ce29">
            <text:p>170.296,52</text:p>
          </table:table-cell>
          <table:table-cell office:value-type="float" office:value="14" table:style-name="ce28">
            <text:p>14</text:p>
          </table:table-cell>
          <table:table-cell office:value-type="float" office:value="170296.52" table:style-name="ce29">
            <text:p>170.296,52</text:p>
          </table:table-cell>
          <table:table-cell office:value-type="float" office:value="14" table:style-name="ce28">
            <text:p>14</text:p>
          </table:table-cell>
          <table:table-cell office:value-type="float" office:value="553272.93999999994" table:style-name="ce12">
            <text:p>553.272,94</text:p>
          </table:table-cell>
          <table:table-cell office:value-type="float" office:value="14" table:style-name="ce8">
            <text:p>14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26">
            <text:p>Inativos</text:p>
          </table:table-cell>
          <table:table-cell office:value-type="float" office:value="484538.3" table:style-name="ce27">
            <text:p>484.538,30</text:p>
          </table:table-cell>
          <table:table-cell office:value-type="float" office:value="20" table:style-name="ce28">
            <text:p>20</text:p>
          </table:table-cell>
          <table:table-cell office:value-type="float" office:value="468359.95" table:style-name="ce29">
            <text:p>468.359,95</text:p>
          </table:table-cell>
          <table:table-cell office:value-type="float" office:value="20" table:style-name="ce28">
            <text:p>20</text:p>
          </table:table-cell>
          <table:table-cell office:value-type="float" office:value="476493.97" table:style-name="ce29">
            <text:p>476.493,97</text:p>
          </table:table-cell>
          <table:table-cell office:value-type="float" office:value="20" table:style-name="ce28">
            <text:p>20</text:p>
          </table:table-cell>
          <table:table-cell office:value-type="float" office:value="1429392.22" table:style-name="ce12">
            <text:p>1.429.392,22</text:p>
          </table:table-cell>
          <table:table-cell office:value-type="float" office:value="20" table:style-name="ce8">
            <text:p>20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26">
            <text:p>Recrutamento Amplo</text:p>
          </table:table-cell>
          <table:table-cell office:value-type="float" office:value="156546.10999999999" table:style-name="ce27">
            <text:p>156.546,11</text:p>
          </table:table-cell>
          <table:table-cell office:value-type="float" office:value="28" table:style-name="ce28">
            <text:p>28</text:p>
          </table:table-cell>
          <table:table-cell office:value-type="float" office:value="154133.66" table:style-name="ce29">
            <text:p>154.133,66</text:p>
          </table:table-cell>
          <table:table-cell office:value-type="float" office:value="28" table:style-name="ce28">
            <text:p>28</text:p>
          </table:table-cell>
          <table:table-cell office:value-type="float" office:value="296931.88" table:style-name="ce29">
            <text:p>296.931,88</text:p>
          </table:table-cell>
          <table:table-cell office:value-type="float" office:value="28" table:style-name="ce28">
            <text:p>28</text:p>
          </table:table-cell>
          <table:table-cell office:value-type="float" office:value="607611.65" table:style-name="ce12">
            <text:p>607.611,65</text:p>
          </table:table-cell>
          <table:table-cell office:value-type="float" office:value="28" table:style-name="ce8">
            <text:p>2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30">
            <text:p>Função Pública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8">
            <text:p>-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30">
            <text:p>Efetivos</text:p>
          </table:table-cell>
          <table:table-cell office:value-type="float" office:value="686712.19" table:style-name="ce27">
            <text:p>686.712,19</text:p>
          </table:table-cell>
          <table:table-cell office:value-type="float" office:value="81" table:style-name="ce28">
            <text:p>81</text:p>
          </table:table-cell>
          <table:table-cell office:value-type="float" office:value="696515.47" table:style-name="ce29">
            <text:p>696.515,47</text:p>
          </table:table-cell>
          <table:table-cell office:value-type="float" office:value="81" table:style-name="ce28">
            <text:p>81</text:p>
          </table:table-cell>
          <table:table-cell office:value-type="float" office:value="1177742.45" table:style-name="ce29">
            <text:p>1.177.742,45</text:p>
          </table:table-cell>
          <table:table-cell office:value-type="float" office:value="81" table:style-name="ce28">
            <text:p>81</text:p>
          </table:table-cell>
          <table:table-cell office:value-type="float" office:value="2560970.11" table:style-name="ce12">
            <text:p>2.560.970,11</text:p>
          </table:table-cell>
          <table:table-cell office:value-type="float" office:value="81" table:style-name="ce8">
            <text:p>81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30">
            <text:p>Outros</text:p>
          </table:table-cell>
          <table:table-cell office:value-type="float" office:value="40422.370000000003" table:style-name="ce27">
            <text:p>40.422,37</text:p>
          </table:table-cell>
          <table:table-cell office:value-type="float" office:value="30" table:style-name="ce28">
            <text:p>30</text:p>
          </table:table-cell>
          <table:table-cell office:value-type="float" office:value="38442.04" table:style-name="ce29">
            <text:p>38.442,04</text:p>
          </table:table-cell>
          <table:table-cell office:value-type="float" office:value="29" table:style-name="ce28">
            <text:p>29</text:p>
          </table:table-cell>
          <table:table-cell office:value-type="float" office:value="38352.589999999997" table:style-name="ce29">
            <text:p>38.352,59</text:p>
          </table:table-cell>
          <table:table-cell office:value-type="float" office:value="28" table:style-name="ce28">
            <text:p>28</text:p>
          </table:table-cell>
          <table:table-cell office:value-type="float" office:value="117217" table:style-name="ce12">
            <text:p>117.217,00</text:p>
          </table:table-cell>
          <table:table-cell office:value-type="float" office:value="29" table:style-name="ce8">
            <text:p>2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SUB-TOTAL</text:p>
          </table:table-cell>
          <table:table-cell office:value-type="float" office:value="1984873.18" table:style-name="ce9">
            <text:p>1.984.873,18</text:p>
          </table:table-cell>
          <table:table-cell office:value-type="float" office:value="186" table:style-name="ce10">
            <text:p>186</text:p>
          </table:table-cell>
          <table:table-cell office:value-type="float" office:value="1873434.58" table:style-name="ce11">
            <text:p>1.873.434,58</text:p>
          </table:table-cell>
          <table:table-cell office:value-type="float" office:value="185" table:style-name="ce10">
            <text:p>185</text:p>
          </table:table-cell>
          <table:table-cell office:value-type="float" office:value="2879158.88" table:style-name="ce11">
            <text:p>2.879.158,88</text:p>
          </table:table-cell>
          <table:table-cell office:value-type="float" office:value="184" table:style-name="ce10">
            <text:p>184</text:p>
          </table:table-cell>
          <table:table-cell office:value-type="float" office:value="6737466.6399999997" table:style-name="ce12">
            <text:p>6.737.466,64</text:p>
          </table:table-cell>
          <table:table-cell office:value-type="float" office:value="185" table:style-name="ce13">
            <text:p>185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241744.67" table:style-name="ce4">
            <text:p>241744,67</text:p>
          </table:table-cell>
          <table:table-cell office:value-type="float" office:value="241744.67" table:style-name="ce5">
            <text:p>241.744,67</text:p>
          </table:table-cell>
          <table:table-cell table:style-name="ce6"/>
          <table:table-cell office:value-type="float" office:value="234816.3" table:style-name="ce2">
            <text:p>234.816,30</text:p>
          </table:table-cell>
          <table:table-cell table:style-name="ce6"/>
          <table:table-cell office:value-type="float" office:value="275625.92" table:style-name="ce2">
            <text:p>275.625,92</text:p>
          </table:table-cell>
          <table:table-cell table:style-name="ce6"/>
          <table:table-cell office:value-type="float" office:value="752186.89" table:style-name="ce3">
            <text:p>752.186,89</text:p>
          </table:table-cell>
          <table:table-cell table:style-name="ce7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2226617.85" table:style-name="ce9">
            <text:p>2.226.617,85</text:p>
          </table:table-cell>
          <table:table-cell office:value-type="float" office:value="186" table:style-name="ce10">
            <text:p>186</text:p>
          </table:table-cell>
          <table:table-cell office:value-type="float" office:value="2108250.88" table:style-name="ce9">
            <text:p>2.108.250,88</text:p>
          </table:table-cell>
          <table:table-cell office:value-type="float" office:value="185" table:style-name="ce10">
            <text:p>185</text:p>
          </table:table-cell>
          <table:table-cell office:value-type="float" office:value="3154784.8" table:style-name="ce11">
            <text:p>3.154.784,80</text:p>
          </table:table-cell>
          <table:table-cell office:value-type="float" office:value="184" table:style-name="ce10">
            <text:p>184</text:p>
          </table:table-cell>
          <table:table-cell office:value-type="float" office:value="7489653.5300000003" table:style-name="ce12">
            <text:p>7.489.653,53</text:p>
          </table:table-cell>
          <table:table-cell office:value-type="float" office:value="185" table:style-name="ce13">
            <text:p>185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5">
            <text:p>NOTA EXPLICATIVA:</text:p>
          </table:table-cell>
          <table:covered-table-cell/>
          <table:table-cell table:number-columns-repeated="7" table:style-name="ce16"/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">
            <text:p><text:s/>- <text:s/>Não houve despesa com publicidade no 2º <text:s/>trimestre do exercício de 2013.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7">
            <text:p><text:s/>- <text:s/>Na categoria Pensionistas estão incluídos os valores pagos no Grupo de Despesa 3 - custeio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8">
            <text:p>(a)<text:span text:style-name="T3">  <text:s/></text:span><text:span text:style-name="T1">MARIA ANITA PEREIRA <text:s text:c="11"/>(a) <text:s text:c="3"/>HEBE MARIA DE <text:s text:c="17"/>(a) <text:s/>JUIZ CEL BM OSMAR<text:s/></text:span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<text:s text:c="20"/>DIRETORA-EXECUTIVA <text:s text:c="19"/>OLIVEIRA AMARAL <text:s text:c="22"/>DUARTE MARCELINO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<text:s text:c="28"/>DE FINANÇAS <text:s text:c="22"/>SECRETÁRIA ESPECIAL <text:s text:c="24"/>PRESIDENTE<text:s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<text:s text:c="84"/>DA PRESIDÊNCIA<text:s text:c="27"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<text:s text:c="33"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style-name="ce14"/>
          <table:table-cell table:number-columns-repeated="16374"/>
        </table:table-row>
        <table:table-row table:number-rows-repeated="9" table:style-name="ro1">
          <table:table-cell table:number-columns-repeated="10" table:style-name="ce14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e03719</meta:initial-creator>
    <dc:creator>Edmar dos Reis</dc:creator>
    <meta:creation-date>2013-01-25T14:48:44Z</meta:creation-date>
    <dc:date>2013-07-15T22:01:51Z</dc:date>
    <meta:print-date>2013-07-15T22:01:40Z</meta:print-date>
  </office:meta>
</office:document-meta>
</file>