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V_237_rgul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_32_2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" style:data-style-name="N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_32_2" style:data-style-name="N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C0C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al_32_2" style:data-style-name="N4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3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32_2" style:data-style-name="N4">
      <style:table-cell-properties style:vertical-align="middle" fo:background-color="transparent" style:cell-protect="none"/>
      <style:text-properties fo:color="#FF0000"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2" style:data-style-name="N30">
      <style:table-cell-properties style:vertical-align="middle" fo:background-color="transparent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V_237_rgula_32_2" style:data-style-name="N36">
      <style:table-cell-properties style:vertical-align="middle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3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style:vertical-align="middle" fo:background-color="transparent" style:cell-protect="non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9" table:number-rows-spanned="1" table:style-name="ce31">
            <text:p>DEMONSTRATIVO DA DESPESA COM PESSOAL E SEUS ENCARGO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2">
            <text:p>UNIDADE ORÇAMENTÁRIA 1051: TRIBUNAL DE JUSTIÇA MILITAR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3">
            <text:p>( ART. 73 DA CONSTITUIÇÃO DO ESTADO DE MINAS GERAIS ALTERADO PELA EMENDA CONSTITUCIONAL Nº 61 DE 23 DE DEZEMBRO DE 2003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4">
            <text:p>3º <text:s/>TRIMESTRE DE 2012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style-name="ce3">
            <text:p>Categoria</text:p>
          </table:table-cell>
          <table:table-cell office:value-type="string" table:style-name="ce4">
            <text:p>JULHO<text:s/></text:p>
          </table:table-cell>
          <table:table-cell office:value-type="string" table:style-name="ce5">
            <text:p>Qtde</text:p>
          </table:table-cell>
          <table:table-cell office:value-type="string" table:style-name="ce4">
            <text:p>AGOSTO</text:p>
          </table:table-cell>
          <table:table-cell office:value-type="string" table:style-name="ce5">
            <text:p>Qtde</text:p>
          </table:table-cell>
          <table:table-cell office:value-type="string" table:style-name="ce4">
            <text:p>SETEMBR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TOTAL TRIMESTRE</text:p>
          </table:table-cell>
          <table:table-cell office:value-type="string" table:style-name="ce7">
            <text:p>Qtde Média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Membros do Poder Judiciário</text:p>
          </table:table-cell>
          <table:table-cell office:value-type="float" office:value="691340.53999999992" table:style-name="ce9">
            <text:p>691.340,54</text:p>
          </table:table-cell>
          <table:table-cell office:value-type="float" office:value="13" table:style-name="ce10">
            <text:p>13</text:p>
          </table:table-cell>
          <table:table-cell office:value-type="float" office:value="332616.46000000002" table:style-name="ce11">
            <text:p>332.616,46</text:p>
          </table:table-cell>
          <table:table-cell office:value-type="float" office:value="13" table:style-name="ce10">
            <text:p>13</text:p>
          </table:table-cell>
          <table:table-cell office:value-type="float" office:value="335524.21000000002" table:style-name="ce9">
            <text:p>335.524,21</text:p>
          </table:table-cell>
          <table:table-cell office:value-type="float" office:value="13" table:style-name="ce10">
            <text:p>13</text:p>
          </table:table-cell>
          <table:table-cell office:value-type="float" office:value="1359481.21" table:style-name="ce12">
            <text:p>1.359.481,21</text:p>
          </table:table-cell>
          <table:table-cell office:value-type="float" office:value="13" table:style-name="ce10">
            <text:p>13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8">
            <text:p>Pensionistas</text:p>
          </table:table-cell>
          <table:table-cell office:value-type="float" office:value="174470.33999999997" table:style-name="ce11">
            <text:p>174.470,34</text:p>
          </table:table-cell>
          <table:table-cell office:value-type="float" office:value="13" table:style-name="ce10">
            <text:p>13</text:p>
          </table:table-cell>
          <table:table-cell office:value-type="float" office:value="142644.94999999998" table:style-name="ce11">
            <text:p>142.644,95</text:p>
          </table:table-cell>
          <table:table-cell office:value-type="float" office:value="12" table:style-name="ce10">
            <text:p>12</text:p>
          </table:table-cell>
          <table:table-cell office:value-type="float" office:value="148859.90999999997" table:style-name="ce9">
            <text:p>148.859,91</text:p>
          </table:table-cell>
          <table:table-cell office:value-type="float" office:value="13" table:style-name="ce10">
            <text:p>13</text:p>
          </table:table-cell>
          <table:table-cell office:value-type="float" office:value="465975.1999999999" table:style-name="ce12">
            <text:p>465.975,20</text:p>
          </table:table-cell>
          <table:table-cell office:value-type="float" office:value="12.666666666666666" table:style-name="ce10">
            <text:p>1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Inativos</text:p>
          </table:table-cell>
          <table:table-cell office:value-type="float" office:value="665695.09000000008" table:style-name="ce11">
            <text:p>665.695,09</text:p>
          </table:table-cell>
          <table:table-cell office:value-type="float" office:value="20" table:style-name="ce10">
            <text:p>20</text:p>
          </table:table-cell>
          <table:table-cell office:value-type="float" office:value="474430.27" table:style-name="ce11">
            <text:p>474.430,27</text:p>
          </table:table-cell>
          <table:table-cell office:value-type="float" office:value="20" table:style-name="ce10">
            <text:p>20</text:p>
          </table:table-cell>
          <table:table-cell office:value-type="float" office:value="467871.43" table:style-name="ce9">
            <text:p>467.871,43</text:p>
          </table:table-cell>
          <table:table-cell office:value-type="float" office:value="20" table:style-name="ce10">
            <text:p>20</text:p>
          </table:table-cell>
          <table:table-cell office:value-type="float" office:value="1607996.79" table:style-name="ce12">
            <text:p>1.607.996,79</text:p>
          </table:table-cell>
          <table:table-cell office:value-type="float" office:value="20" table:style-name="ce10">
            <text:p>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Recrutamento Amplo</text:p>
          </table:table-cell>
          <table:table-cell office:value-type="float" office:value="285720.84000000003" table:style-name="ce11">
            <text:p>285.720,84</text:p>
          </table:table-cell>
          <table:table-cell office:value-type="float" office:value="29" table:style-name="ce10">
            <text:p>29</text:p>
          </table:table-cell>
          <table:table-cell office:value-type="float" office:value="187507.96999999991" table:style-name="ce11">
            <text:p>187.507,97</text:p>
          </table:table-cell>
          <table:table-cell office:value-type="float" office:value="31" table:style-name="ce10">
            <text:p>31</text:p>
          </table:table-cell>
          <table:table-cell office:value-type="float" office:value="158998.29999999999" table:style-name="ce9">
            <text:p>158.998,30</text:p>
          </table:table-cell>
          <table:table-cell office:value-type="float" office:value="28" table:style-name="ce10">
            <text:p>28</text:p>
          </table:table-cell>
          <table:table-cell office:value-type="float" office:value="632227.10999999987" table:style-name="ce12">
            <text:p>632.227,11</text:p>
          </table:table-cell>
          <table:table-cell office:value-type="float" office:value="29.333333333333332" table:style-name="ce10">
            <text:p>2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Função Pública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Efetivos</text:p>
          </table:table-cell>
          <table:table-cell office:value-type="float" office:value="1185217.7799999998" table:style-name="ce11">
            <text:p>1.185.217,78</text:p>
          </table:table-cell>
          <table:table-cell office:value-type="float" office:value="81" table:style-name="ce10">
            <text:p>81</text:p>
          </table:table-cell>
          <table:table-cell office:value-type="float" office:value="780184.75" table:style-name="ce11">
            <text:p>780.184,75</text:p>
          </table:table-cell>
          <table:table-cell office:value-type="float" office:value="81" table:style-name="ce10">
            <text:p>81</text:p>
          </table:table-cell>
          <table:table-cell office:value-type="float" office:value="866322.48" table:style-name="ce9">
            <text:p>866.322,48</text:p>
          </table:table-cell>
          <table:table-cell office:value-type="float" office:value="81" table:style-name="ce10">
            <text:p>81</text:p>
          </table:table-cell>
          <table:table-cell office:value-type="float" office:value="2831725.01" table:style-name="ce12">
            <text:p>2.831.725,01</text:p>
          </table:table-cell>
          <table:table-cell office:value-type="float" office:value="81" table:style-name="ce10">
            <text:p>8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Outros</text:p>
          </table:table-cell>
          <table:table-cell office:value-type="float" office:value="81977.800000000017" table:style-name="ce11">
            <text:p>81.977,80</text:p>
          </table:table-cell>
          <table:table-cell office:value-type="float" office:value="32" table:style-name="ce10">
            <text:p>32</text:p>
          </table:table-cell>
          <table:table-cell office:value-type="float" office:value="39833.040000000008" table:style-name="ce11">
            <text:p>39.833,04</text:p>
          </table:table-cell>
          <table:table-cell office:value-type="float" office:value="32" table:style-name="ce10">
            <text:p>32</text:p>
          </table:table-cell>
          <table:table-cell office:value-type="float" office:value="36547.019999999997" table:style-name="ce9">
            <text:p>36.547,02</text:p>
          </table:table-cell>
          <table:table-cell office:value-type="float" office:value="30" table:style-name="ce10">
            <text:p>30</text:p>
          </table:table-cell>
          <table:table-cell office:value-type="float" office:value="158357.86000000002" table:style-name="ce12">
            <text:p>158.357,86</text:p>
          </table:table-cell>
          <table:table-cell office:value-type="float" office:value="31.333333333333332" table:style-name="ce10">
            <text:p>3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SUB-TOTAL</text:p>
          </table:table-cell>
          <table:table-cell office:value-type="float" office:value="3084422.3899999997" table:style-name="ce18">
            <text:p>3.084.422,39</text:p>
          </table:table-cell>
          <table:table-cell office:value-type="float" office:value="188" table:style-name="ce5">
            <text:p>188</text:p>
          </table:table-cell>
          <table:table-cell office:value-type="float" office:value="1957217.44" table:style-name="ce18">
            <text:p>1.957.217,44</text:p>
          </table:table-cell>
          <table:table-cell office:value-type="float" office:value="189" table:style-name="ce5">
            <text:p>189</text:p>
          </table:table-cell>
          <table:table-cell office:value-type="float" office:value="2014123.35" table:style-name="ce4">
            <text:p>2.014.123,35</text:p>
          </table:table-cell>
          <table:table-cell office:value-type="float" office:value="185" table:style-name="ce5">
            <text:p>185</text:p>
          </table:table-cell>
          <table:table-cell office:value-type="float" office:value="7055763.1799999997" table:style-name="ce12">
            <text:p>7.055.763,18</text:p>
          </table:table-cell>
          <table:table-cell office:value-type="float" office:value="187.33333333333334" table:style-name="ce5">
            <text:p>18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7">
            <text:p>Encargos</text:p>
          </table:table-cell>
          <table:table-cell office:value-type="float" office:value="169796.43" table:style-name="ce11">
            <text:p>169.796,43</text:p>
          </table:table-cell>
          <table:table-cell table:style-name="ce20"/>
          <table:table-cell office:value-type="float" office:value="256751.55" table:style-name="ce11">
            <text:p>256.751,55</text:p>
          </table:table-cell>
          <table:table-cell table:style-name="ce21"/>
          <table:table-cell office:value-type="float" office:value="269453.23" table:style-name="ce9">
            <text:p>269.453,23</text:p>
          </table:table-cell>
          <table:table-cell table:style-name="ce20"/>
          <table:table-cell office:value-type="float" office:value="696001.21" table:style-name="ce12">
            <text:p>696.001,21</text:p>
          </table:table-cell>
          <table:table-cell table:style-name="ce20"/>
          <table:table-cell table:number-columns-repeated="16374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3254218.82" table:style-name="ce18">
            <text:p>3.254.218,82</text:p>
          </table:table-cell>
          <table:table-cell office:value-type="float" office:value="188" table:style-name="ce5">
            <text:p>188</text:p>
          </table:table-cell>
          <table:table-cell office:value-type="float" office:value="2213968.9899999998" table:style-name="ce4">
            <text:p>2.213.968,99</text:p>
          </table:table-cell>
          <table:table-cell office:value-type="float" office:value="189" table:style-name="ce5">
            <text:p>189</text:p>
          </table:table-cell>
          <table:table-cell office:value-type="float" office:value="2283576.58" table:style-name="ce4">
            <text:p>2.283.576,58</text:p>
          </table:table-cell>
          <table:table-cell office:value-type="float" office:value="185" table:style-name="ce5">
            <text:p>185</text:p>
          </table:table-cell>
          <table:table-cell office:value-type="float" office:value="7751764.3899999997" table:style-name="ce12">
            <text:p>7.751.764,39</text:p>
          </table:table-cell>
          <table:table-cell office:value-type="float" office:value="187.33333333333334" table:style-name="ce5">
            <text:p>18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">
            <text:p>NOTA EXPLICATIVA: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5">
            <text:p>- Não houve despesa com publicidade no 3º trimestre do exercício de 2012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5">
            <text:p>- Na categoria Pensionistas estão incluídos os valores pagos no Grupo de Despesa 3 - custeio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3" table:style-name="ce25"/>
          <table:table-cell table:style-name="ce26"/>
          <table:table-cell office:value-type="string" table:style-name="ce25">
            <text:p><text:s/></text:p>
          </table:table-cell>
          <table:table-cell table:style-name="ce27"/>
          <table:table-cell table:number-columns-repeated="3" table:style-name="ce25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29">
            <text:p><text:s text:c="18"/>Maria Anita Pereira <text:s text:c="76"/>Hebe Maria de Oliveira Amaral<text:s text:c="20"/>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29">
            <text:p><text:s text:c="8"/>Diretora-executiva de Finanças <text:s text:c="64"/>Secretária Especial da Presidênci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19">
            <text:p><text:s text:c="19"/></text:p>
          </table:table-cell>
          <table:table-cell table:number-columns-repeated="4" table:style-name="ce19"/>
          <table:table-cell table:style-name="ce28"/>
          <table:table-cell table:number-columns-repeated="3" table:style-name="ce19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0">
            <text:p><text:s text:c="63"/>Juiz Cel BM Osmar Duarte Marcelino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29">
            <text:p><text:s text:c="87"/>Presidente<text:s/></text:p>
          </table:table-cell>
          <table:covered-table-cell table:number-columns-repeated="8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z Gustavo Cyrino Viana</meta:initial-creator>
    <dc:creator>jme03719</dc:creator>
    <meta:creation-date>2012-12-05T20:25:44Z</meta:creation-date>
    <dc:date>2012-12-05T20:32:09Z</dc:date>
  </office:meta>
</office:document-meta>
</file>