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FFFFFF" fo:border-left="thin solid #000000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FFFFFF" fo:border-left="thick solid #FFFFFF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thin solid #000000" fo:border-right="thick solid #FFFFFF" fo:background-color="#EEECE1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FFFFF" fo:border-right="thin solid #000000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thin double #FFFFFF" fo:border-left="thin solid #000000" fo:border-right="thick solid #FFFFFF" fo:background-color="#EEECE1"/>
    </style:style>
    <style:style style:name="ce15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FFFFF" fo:border-right="thin solid #000000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FFFFFF" fo:border-bottom="none" fo:border-left="thin solid #000000" fo:border-right="thick solid #FFFFFF" fo:background-color="#EEECE1"/>
    </style:style>
    <style:style style:name="ce2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FFFFFF" fo:border-bottom="thick solid #FFFFFF" fo:border-left="none" fo:border-right="thin solid #000000" style:vertical-align="automatic" fo:background-color="#EEECE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ck solid #FFFFFF" fo:background-color="#EEECE1"/>
    </style:style>
    <style:style style:name="ce27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ck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ck solid #F2F2F2" fo:border-right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FFFFFF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FFFFFF" fo:border-left="thick solid #FFFFFF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EEECE1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FFFFFF" fo:border-bottom="none" fo:border-left="2pt solid #FFFFFF" fo:border-right="none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ck solid #F2F2F2" fo:border-bottom="thin solid #000000" fo:border-left="thin solid #000000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thin solid #000000" fo:border-left="thick solid #F2F2F2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ck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thin double #FFFFFF" fo:border-left="thick solid #FFFFFF" fo:border-right="thick solid #F2F2F2" style:vertical-align="middle" fo:background-color="#EEECE1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double #FFFFFF" fo:border-bottom="thin double #FFFFFF" fo:border-left="thick solid #FFFFFF" fo:border-right="thick solid #F2F2F2" style:vertical-align="middle" fo:background-color="#EEECE1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double #FFFFFF" fo:border-bottom="none" fo:border-left="thick solid #FFFFFF" fo:border-right="thick solid #F2F2F2" style:vertical-align="middle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FFFFFF" fo:border-bottom="thin double #FFFFFF" fo:border-left="thick solid #F2F2F2" fo:border-right="thick solid #FFFFFF" style:vertical-align="middle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double #FFFFFF" fo:border-bottom="thin double #FFFFFF" fo:border-left="thick solid #F2F2F2" fo:border-right="thick solid #FFFFFF" style:vertical-align="middle" fo:background-color="#EEECE1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double #FFFFFF" fo:border-bottom="thick solid #F2F2F2" fo:border-left="thick solid #F2F2F2" fo:border-right="thick solid #FFFFFF" style:vertical-align="middle" fo:background-color="#EEECE1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dutiv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55">
            <text:p><text:span text:style-name="T2">Mês referência:</text:span><text:s/>JULHO 2014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6">
            <text:p>COMPETÊNCIA CÍVEL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Magistrado</text:p>
          </table:table-cell>
          <table:table-cell office:value-type="string" table:style-name="ce4">
            <text:p>Unidade Jurisdicional</text:p>
          </table:table-cell>
          <table:table-cell office:value-type="string" table:style-name="ce5">
            <text:p>Decisões</text:p>
          </table:table-cell>
          <table:table-cell office:value-type="string" table:style-name="ce6">
            <text:p>Julgamento com mérito</text:p>
          </table:table-cell>
          <table:table-cell office:value-type="string" table:style-name="ce6">
            <text:p>Julgamento sem <text:s/>mérito</text:p>
          </table:table-cell>
          <table:table-cell office:value-type="string" table:style-name="ce7">
            <text:p>Homologações de acordo</text:p>
          </table:table-cell>
          <table:table-cell office:value-type="string" table:style-name="ce8">
            <text:p>Audiências Presidid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Marcelo Adriano Menacho dos Anjos<text:s text:c="2"/></text:p>
          </table:table-cell>
          <table:table-cell office:value-type="string" table:number-columns-spanned="1" table:number-rows-spanned="2" table:style-name="ce57">
            <text:p>1ª AJME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André Mourão Motta<text:s/>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Paulo Tadeu Rodrigues Rosa<text:s/></text:p>
          </table:table-cell>
          <table:table-cell office:value-type="string" table:number-columns-spanned="1" table:number-rows-spanned="2" table:style-name="ce58">
            <text:p>2ª AJM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João Libério da Cunha<text:s text:c="2"/></text:p>
          </table:table-cell>
          <table:covered-table-cell/>
          <table:table-cell office:value-type="float" office:value="47" table:style-name="ce22">
            <text:p>47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/>Daniela de Freitas Marques *<text:s text:c="2"/></text:p>
          </table:table-cell>
          <table:table-cell office:value-type="string" table:number-columns-spanned="1" table:number-rows-spanned="2" table:style-name="ce59">
            <text:p>3ª AJM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Paulo Eduardo Andrade Reis<text:s/></text:p>
          </table:table-cell>
          <table:covered-table-cell/>
          <table:table-cell office:value-type="float" office:value="24" table:style-name="ce27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Total</text:p>
          </table:table-cell>
          <table:table-cell table:style-name="ce31"/>
          <table:table-cell office:value-type="float" office:value="109" table:formula="msoxl:=SUM(C4:C9)" table:style-name="ce32">
            <text:p>109</text:p>
          </table:table-cell>
          <table:table-cell office:value-type="float" office:value="66" table:formula="msoxl:=SUM(D4:D9)" table:style-name="ce32">
            <text:p>66</text:p>
          </table:table-cell>
          <table:table-cell office:value-type="float" office:value="12" table:formula="msoxl:=SUM(E4:E9)" table:style-name="ce32">
            <text:p>12</text:p>
          </table:table-cell>
          <table:table-cell office:value-type="float" office:value="0" table:formula="msoxl:=SUM(F4:F9)" table:style-name="ce32">
            <text:p>0</text:p>
          </table:table-cell>
          <table:table-cell office:value-type="float" office:value="1" table:formula="msoxl:=SUM(G4:G9)" table:style-name="ce33">
            <text:p>1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34"/>
          <table:table-cell table:style-name="ce35"/>
          <table:table-cell table:style-name="ce34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6">
            <text:p>COMPETÊNCIA CRIMINAL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6">
            <text:p>Magistrado</text:p>
          </table:table-cell>
          <table:table-cell office:value-type="string" table:style-name="ce37">
            <text:p>Unidade jurisdicional</text:p>
          </table:table-cell>
          <table:table-cell office:value-type="string" table:style-name="ce38">
            <text:p>Decisões</text:p>
          </table:table-cell>
          <table:table-cell office:value-type="string" table:style-name="ce39">
            <text:p>Julgamento com mérito</text:p>
          </table:table-cell>
          <table:table-cell office:value-type="string" table:style-name="ce40">
            <text:p>Homologações de Transação Penal</text:p>
          </table:table-cell>
          <table:table-cell office:value-type="string" table:style-name="ce41">
            <text:p>Homologações de Susp. Cond. do Processo</text:p>
          </table:table-cell>
          <table:table-cell office:value-type="string" table:style-name="ce42">
            <text:p>Audiências Presidid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Marcelo Adriano Menacho dos Anjos</text:p>
          </table:table-cell>
          <table:table-cell office:value-type="string" table:number-columns-spanned="1" table:number-rows-spanned="2" table:style-name="ce60">
            <text:p>1ª AJME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office:value-type="string" table:style-name="ce14">
            <text:p>André Mourão Motta<text:s text:c="2"/></text:p>
          </table:table-cell>
          <table:covered-table-cell/>
          <table:table-cell office:value-type="float" office:value="37" table:style-name="ce16">
            <text:p>37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Paulo Tadeu Rodrigues Rosa<text:s/></text:p>
          </table:table-cell>
          <table:table-cell office:value-type="string" table:number-columns-spanned="1" table:number-rows-spanned="2" table:style-name="ce61">
            <text:p>2ª AJME</text:p>
          </table:table-cell>
          <table:table-cell office:value-type="float" office:value="94" table:style-name="ce28">
            <text:p>94</text:p>
          </table:table-cell>
          <table:table-cell office:value-type="float" office:value="56" table:style-name="ce43">
            <text:p>5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9">
            <text:p>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João Libério da Cunha<text:s/>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aniela de Freitas Marques *</text:p>
          </table:table-cell>
          <table:table-cell office:value-type="string" table:number-columns-spanned="1" table:number-rows-spanned="2" table:style-name="ce62">
            <text:p>3ª AJME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4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ulo Eduardo Andrade Reis<text:s/></text:p>
          </table:table-cell>
          <table:covered-table-cell/>
          <table:table-cell office:value-type="float" office:value="18" table:style-name="ce28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4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Total</text:p>
          </table:table-cell>
          <table:table-cell table:style-name="ce51"/>
          <table:table-cell office:value-type="float" office:value="217" table:formula="msoxl:=SUM(C14:C19)" table:style-name="ce52">
            <text:p>217</text:p>
          </table:table-cell>
          <table:table-cell office:value-type="float" office:value="118" table:formula="msoxl:=SUM(D14:D19)" table:style-name="ce52">
            <text:p>118</text:p>
          </table:table-cell>
          <table:table-cell office:value-type="float" office:value="18" table:formula="msoxl:=SUM(E14:E19)" table:style-name="ce52">
            <text:p>18</text:p>
          </table:table-cell>
          <table:table-cell office:value-type="float" office:value="1" table:formula="msoxl:=SUM(F14:F19)" table:style-name="ce52">
            <text:p>1</text:p>
          </table:table-cell>
          <table:table-cell office:value-type="float" office:value="88" table:formula="msoxl:=SUM(G14:G19)" table:style-name="ce53">
            <text:p>8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4" table:style-name="ce63">
            <text:p><text:s/>De acordo com a Portaria nº 11- CJM, de 04 de agosto de 2013, os juízes João Libério da Cunha e Paulo Eduardo Andrade Reis continuam a cooperação junto aos feitos cíveis, respectivamente, <text:s/>da 2ª AJME e da 3ª AJME, enquanto o juiz André de Mourão atua na instrução e no julgamento dos feitos cíveis e criminais de numeração par, distribuídos à 1ª AJME, atução esta última prorrogada até 28/11/2014, por meio da Portaria CJM-nº 46/2014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5" table:visibility="collapse">
          <table:table-cell table:number-columns-spanned="7" table:number-rows-spanned="1" table:style-name="ce64"/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54"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65">
            <text:p>* A Juíza Daniela de Freitas Marques esteve em gozo de férias <text:s/>de 09/07 a 07/08/2014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TJM</dc:creator>
    <meta:creation-date>2012-04-12T19:31:22Z</meta:creation-date>
    <dc:date>2014-08-04T20:32:44Z</dc:date>
    <meta:print-date>2014-02-21T14:15:36Z</meta:print-date>
  </office:meta>
</office:document-meta>
</file>