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FFFFFF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thick solid #F2F2F2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thick solid #FFFFFF" fo:border-right="thick solid #FFFFFF" fo:background-color="#EEECE1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none" fo:background-color="#EEECE1"/>
    </style:style>
    <style:style style:name="ce13" style:family="table-cell" style:parent-style-name="Default" style:data-style-name="N0">
      <style:table-cell-properties fo:border-top="2pt solid #FFFFFF" fo:border-bottom="2pt solid #FFFFFF" fo:border-left="thick solid #F2F2F2" fo:border-right="none" style:vertical-align="automatic" fo:background-color="#EEECE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EEECE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FFFFFF" fo:border-bottom="thin double #FFFFFF" fo:border-left="thick solid #FFFFFF" fo:border-right="thick solid #FFFFFF" fo:background-color="#EEECE1"/>
    </style:style>
    <style:style style:name="ce17" style:family="table-cell" style:parent-style-name="Default" style:data-style-name="N0">
      <style:table-cell-properties fo:border-top="2pt solid #FFFFFF" fo:border-bottom="thin double #FFFFFF" fo:border-left="none" fo:border-right="none" fo:background-color="#EEECE1"/>
    </style:style>
    <style:style style:name="ce18" style:family="table-cell" style:parent-style-name="Default" style:data-style-name="N0">
      <style:table-cell-properties fo:border-top="2pt solid #FFFFFF" fo:border-bottom="thin double #FFFFFF" fo:border-left="thick solid #F2F2F2" fo:border-right="none" style:vertical-align="automatic" fo:background-color="#EEECE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#EEECE1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FFFFFF" fo:border-bottom="none" fo:border-left="thick solid #FFFFFF" fo:border-right="thick solid #FFFFFF" fo:background-color="#EEECE1"/>
    </style:style>
    <style:style style:name="ce22" style:family="table-cell" style:parent-style-name="Default" style:data-style-name="N0">
      <style:table-cell-properties fo:border-top="thick solid #FFFFFF" fo:border-bottom="none" fo:border-left="none" fo:border-right="none" fo:background-color="#EEECE1"/>
    </style:style>
    <style:style style:name="ce23" style:family="table-cell" style:parent-style-name="Default" style:data-style-name="N0">
      <style:table-cell-properties fo:border-top="thick solid #FFFFFF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ck solid #FFFFFF" fo:border-bottom="none" fo:border-left="none" fo:border-right="none" style:vertical-align="automatic" fo:background-color="#EEECE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ck solid #FFFFFF" fo:border-right="thick solid #FFFFFF" fo:background-color="#EEECE1"/>
    </style:style>
    <style:style style:name="ce27" style:family="table-cell" style:parent-style-name="Default" style:data-style-name="N0">
      <style:table-cell-properties fo:background-color="#EEECE1"/>
    </style:style>
    <style:style style:name="ce28" style:family="table-cell" style:parent-style-name="Default" style:data-style-name="N0">
      <style:table-cell-properties fo:border-top="none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thick solid #F2F2F2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2pt solid #FFFFFF" fo:border-left="none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2pt solid #FFFFFF" fo:border-left="thick solid #F2F2F2" fo:border-right="none" fo:background-color="#EEECE1"/>
    </style:style>
    <style:style style:name="ce41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EEECE1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EEECE1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FFFFFF" fo:border-bottom="thin double #FFFFFF" fo:border-left="thick solid #F2F2F2" fo:border-right="none" fo:background-color="#EEECE1"/>
    </style:style>
    <style:style style:name="ce44" style:family="table-cell" style:parent-style-name="Default" style:data-style-name="N0">
      <style:table-cell-properties fo:border-top="none" fo:border-bottom="none" fo:border-left="thick solid #F2F2F2" fo:border-right="none" fo:background-color="#EEECE1"/>
    </style:style>
    <style:style style:name="ce45" style:family="table-cell" style:parent-style-name="Default" style:data-style-name="N0">
      <style:table-cell-properties fo:border-top="thin double #FFFFFF" fo:border-bottom="thick solid #F2F2F2" fo:border-left="thick solid #F2F2F2" fo:border-right="thick solid #FFFFFF" fo:background-color="#EEECE1"/>
    </style:style>
    <style:style style:name="ce46" style:family="table-cell" style:parent-style-name="Default" style:data-style-name="N0">
      <style:table-cell-properties fo:border-top="2pt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ck solid #F2F2F2" fo:border-bottom="none" fo:border-left="thick solid #F2F2F2" fo:border-right="thick solid #FFFFFF" fo:background-color="#EEECE1"/>
    </style:style>
    <style:style style:name="ce48" style:family="table-cell" style:parent-style-name="Default" style:data-style-name="N0">
      <style:table-cell-properties fo:border-top="thick solid #F2F2F2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ck solid #F2F2F2" fo:border-bottom="none" fo:border-left="thick solid #FFFFFF" fo:border-right="none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F2F2F2" fo:border-bottom="2pt solid #FFFFFF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none" fo:border-left="2pt solid #FFFFFF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F2F2F2" fo:border-bottom="none" fo:border-left="thick solid #F2F2F2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62">
            <text:p>Mês referência:ABRIL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61">
            <text:p>COMPETÊNCIA CÍVEL *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Magistrado</text:p>
          </table:table-cell>
          <table:table-cell office:value-type="string" table:style-name="ce6">
            <text:p>Unidade Jurisdicional</text:p>
          </table:table-cell>
          <table:table-cell office:value-type="string" table:style-name="ce7">
            <text:p>Decisões</text:p>
          </table:table-cell>
          <table:table-cell office:value-type="string" table:style-name="ce8">
            <text:p>Julgamento com mérito</text:p>
          </table:table-cell>
          <table:table-cell office:value-type="string" table:style-name="ce8">
            <text:p>Julgamento sem <text:s/>mérito</text:p>
          </table:table-cell>
          <table:table-cell office:value-type="string" table:style-name="ce9">
            <text:p>Homologações de acord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text:s/></text:p>
          </table:table-cell>
          <table:table-cell office:value-type="string" table:style-name="ce12">
            <text:p>1ª AJME</text:p>
          </table:table-cell>
          <table:table-cell office:value-type="float" office:value="50" table:style-name="ce13">
            <text:p>5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17">
            <text:p>1ª AJME</text:p>
          </table:table-cell>
          <table:table-cell office:value-type="float" office:value="59" table:style-name="ce18">
            <text:p>59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 **</text:p>
          </table:table-cell>
          <table:table-cell office:value-type="string" table:style-name="ce22">
            <text:p>2ª AJM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text:s/></text:p>
          </table:table-cell>
          <table:table-cell office:value-type="string" table:style-name="ce17">
            <text:p>2ª AJME</text:p>
          </table:table-cell>
          <table:table-cell office:value-type="float" office:value="49" table:style-name="ce18">
            <text:p>49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<text:s/>Daniela de Freitas Marques</text:p>
          </table:table-cell>
          <table:table-cell office:value-type="string" table:style-name="ce17">
            <text:p>3ª AJME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6">
            <text:p>Paulo Eduardo Andrade Reis ***</text:p>
          </table:table-cell>
          <table:table-cell office:value-type="string" table:style-name="ce27">
            <text:p>3ª AJME</text:p>
          </table:table-cell>
          <table:table-cell office:value-type="float" office:value="79" table:style-name="ce28">
            <text:p>79</text:p>
          </table:table-cell>
          <table:table-cell office:value-type="float" office:value="46" table:style-name="ce29">
            <text:p>4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1">
            <text:p>Total</text:p>
          </table:table-cell>
          <table:table-cell table:style-name="ce32"/>
          <table:table-cell office:value-type="float" office:value="252" table:formula="msoxl:=SUM(D5:D10)" table:style-name="ce33">
            <text:p>252</text:p>
          </table:table-cell>
          <table:table-cell office:value-type="float" office:value="112" table:formula="msoxl:=SUM(E5:E10)" table:style-name="ce33">
            <text:p>112</text:p>
          </table:table-cell>
          <table:table-cell office:value-type="float" office:value="11" table:formula="msoxl:=SUM(F5:F10)" table:style-name="ce33">
            <text:p>11</text:p>
          </table:table-cell>
          <table:table-cell office:value-type="float" office:value="0" table:formula="msoxl:=SUM(G5:G10)" table:style-name="ce33">
            <text:p>0</text:p>
          </table:table-cell>
          <table:table-cell office:value-type="float" office:value="0" table:formula="msoxl:=SUM(H5:H10)" table:style-name="ce34">
            <text:p>0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4" table:style-name="ce1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6" table:number-rows-spanned="1" table:style-name="ce62">
            <text:p>Mês de referência: ABRIL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61">
            <text:p>COMPETÊNCIA CRIMINAL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8">
          <table:table-cell table:style-name="ce2"/>
          <table:table-cell office:value-type="string" table:style-name="ce37">
            <text:p>Magistrado</text:p>
          </table:table-cell>
          <table:table-cell office:value-type="string" table:style-name="ce38">
            <text:p>Unidade jurisdicional</text:p>
          </table:table-cell>
          <table:table-cell office:value-type="string" table:style-name="ce39">
            <text:p>Decisões</text:p>
          </table:table-cell>
          <table:table-cell office:value-type="string" table:style-name="ce57">
            <text:p>Julgamento com mérito</text:p>
          </table:table-cell>
          <table:table-cell office:value-type="string" table:style-name="ce56">
            <text:p>Homologações de Transação Penal</text:p>
          </table:table-cell>
          <table:table-cell office:value-type="string" table:style-name="ce10">
            <text:p>Homologações de Susp. Cond. do Process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/text:p>
          </table:table-cell>
          <table:table-cell office:value-type="string" table:style-name="ce40">
            <text:p>1ª AJME</text:p>
          </table:table-cell>
          <table:table-cell office:value-type="float" office:value="51" table:style-name="ce14">
            <text:p>51</text:p>
          </table:table-cell>
          <table:table-cell office:value-type="float" office:value="39" table:style-name="ce41">
            <text:p>39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43">
            <text:p>1ª AJME</text:p>
          </table:table-cell>
          <table:table-cell office:value-type="float" office:value="53" table:style-name="ce19">
            <text:p>53</text:p>
          </table:table-cell>
          <table:table-cell office:value-type="float" office:value="22" table:style-name="ce41">
            <text:p>22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 <text:s/>**</text:p>
          </table:table-cell>
          <table:table-cell office:value-type="string" table:style-name="ce44">
            <text:p>2ª AJME</text:p>
          </table:table-cell>
          <table:table-cell office:value-type="float" office:value="128" table:style-name="ce29">
            <text:p>128</text:p>
          </table:table-cell>
          <table:table-cell office:value-type="float" office:value="79" table:style-name="ce41">
            <text:p>79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text:s/></text:p>
          </table:table-cell>
          <table:table-cell office:value-type="string" table:style-name="ce43">
            <text:p>2ª AJME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41">
            <text:p>25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19">
            <text:p>34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Daniela de Freitas Marques</text:p>
          </table:table-cell>
          <table:table-cell office:value-type="string" table:style-name="ce45">
            <text:p>3ª AJME</text:p>
          </table:table-cell>
          <table:table-cell office:value-type="float" office:value="135" table:style-name="ce14">
            <text:p>135</text:p>
          </table:table-cell>
          <table:table-cell office:value-type="float" office:value="80" table:style-name="ce41">
            <text:p>80</text:p>
          </table:table-cell>
          <table:table-cell office:value-type="float" office:value="22" table:style-name="ce42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96" table:style-name="ce46">
            <text:p>9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6">
            <text:p>Paulo Eduardo Andrade Reis ***</text:p>
          </table:table-cell>
          <table:table-cell office:value-type="string" table:style-name="ce47">
            <text:p>3ª AJM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9">
            <text:p>Total</text:p>
          </table:table-cell>
          <table:table-cell table:style-name="ce50"/>
          <table:table-cell office:value-type="float" office:value="381" table:formula="msoxl:=SUM(D17:D22)" table:style-name="ce51">
            <text:p>381</text:p>
          </table:table-cell>
          <table:table-cell office:value-type="float" office:value="245" table:formula="msoxl:=SUM(E17:E22)" table:style-name="ce52">
            <text:p>245</text:p>
          </table:table-cell>
          <table:table-cell office:value-type="float" office:value="48" table:formula="msoxl:=SUM(F17:F22)" table:style-name="ce53">
            <text:p>48</text:p>
          </table:table-cell>
          <table:table-cell office:value-type="float" office:value="12" table:formula="msoxl:=SUM(G17:G22)" table:style-name="ce54">
            <text:p>12</text:p>
          </table:table-cell>
          <table:table-cell office:value-type="float" office:value="240" table:formula="msoxl:=SUM(H17:H22)" table:style-name="ce55">
            <text:p>240</text:p>
          </table:table-cell>
          <table:table-cell table:number-columns-repeated="16376"/>
        </table:table-row>
        <table:table-row table:style-name="ro9">
          <table:table-cell table:style-name="ce2"/>
          <table:table-cell table:number-columns-repeated="2" table:style-name="ce32"/>
          <table:table-cell table:number-columns-repeated="5" table:style-name="ce58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4" table:style-name="ce63">
            <text:p>* De acordo com a Portaria nº 11- CJM, de 04 de março de 2013, os juízes João Libério da Cunha e Paulo Eduardo Andrade Reis continuam a cooperação junto aos feitos cíveis, respectivamente, <text:s/>da 2ª AJME e da 3ª AJME, enquanto o juiz André de Mourão atuará na instrução e no julgamento dos feitos cíveis e criminais de numeração par, distribuídos à 1ª AJME.</text:p>
          </table:table-cell>
          <table:covered-table-cell table:number-columns-repeated="6"/>
          <table:table-cell table:number-columns-repeated="16376"/>
        </table:table-row>
        <table:table-row table:number-rows-repeated="3"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2" table:style-name="ce60">
            <text:p>** O Juiz Paulo Tadeu R. Rosa esteve em gozo de férias de 01 a 15/04/2013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2" table:style-name="ce60">
            <text:p>** O Juiz Paulo Eduardo A. Reis esteve em gozo de férias de 01 a 15/04/2013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/>
          <table:table-cell table:style-name="ce59"/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23622047244094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4488188976378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JUSTIÇA MILITAR DO ESTADO DE MINAS GERAIS</text:p>
          <text:p>RELATÓRIO DE PRODUTIVIDADE - MAGISTRADOS DE PRIMEIRA INSTÂNCIA</text:p>
          <text:p>FEVEREIRO/2013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jme03719</dc:creator>
    <meta:creation-date>2012-04-12T19:31:22Z</meta:creation-date>
    <dc:date>2013-05-15T15:56:56Z</dc:date>
    <meta:print-date>2013-03-13T16:12:13Z</meta:print-date>
  </office:meta>
</office:document-meta>
</file>