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FFFFFF" fo:border-bottom="none" fo:border-left="2pt solid #FFFFFF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1">
            <text:p>Mês referência: SETEMB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text:s/>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63" table:style-name="ce18">
            <text:p>63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text:s/></text:p>
          </table:table-cell>
          <table:table-cell office:value-type="string" table:style-name="ce17">
            <text:p>3ª AJME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***<text:s/></text:p>
          </table:table-cell>
          <table:table-cell office:value-type="string" table:style-name="ce27">
            <text:p>3ª AJM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41" table:formula="msoxl:=SUM(D5:D10)" table:style-name="ce33">
            <text:p>141</text:p>
          </table:table-cell>
          <table:table-cell office:value-type="float" office:value="62" table:formula="msoxl:=SUM(E5:E10)" table:style-name="ce33">
            <text:p>62</text:p>
          </table:table-cell>
          <table:table-cell office:value-type="float" office:value="5" table:formula="msoxl:=SUM(F5:F10)" table:style-name="ce33">
            <text:p>5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1">
            <text:p>Mês de referência: SETEMB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RIMINAL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1">
            <text:p>Julgamento com mérito</text:p>
          </table:table-cell>
          <table:table-cell office:value-type="string" table:style-name="ce50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9" table:style-name="ce14">
            <text:p>49</text:p>
          </table:table-cell>
          <table:table-cell office:value-type="float" office:value="33" table:style-name="ce41">
            <text:p>3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56" table:style-name="ce19">
            <text:p>56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text:s/></text:p>
          </table:table-cell>
          <table:table-cell office:value-type="string" table:style-name="ce44">
            <text:p>2ª AJME</text:p>
          </table:table-cell>
          <table:table-cell office:value-type="float" office:value="114" table:style-name="ce29">
            <text:p>114</text:p>
          </table:table-cell>
          <table:table-cell office:value-type="float" office:value="42" table:style-name="ce41">
            <text:p>42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54" table:style-name="ce29">
            <text:p>54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text:s/></text:p>
          </table:table-cell>
          <table:table-cell office:value-type="string" table:style-name="ce45">
            <text:p>3ª AJME</text:p>
          </table:table-cell>
          <table:table-cell office:value-type="float" office:value="111" table:style-name="ce14">
            <text:p>111</text:p>
          </table:table-cell>
          <table:table-cell office:value-type="float" office:value="62" table:style-name="ce41">
            <text:p>62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46">
            <text:p>7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 ***<text:s/></text:p>
          </table:table-cell>
          <table:table-cell office:value-type="string" table:style-name="ce47">
            <text:p>3ª AJM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49">
            <text:p>Total</text:p>
          </table:table-cell>
          <table:table-cell table:style-name="ce54"/>
          <table:table-cell office:value-type="float" office:value="336" table:formula="msoxl:=SUM(D17:D22)" table:style-name="ce57">
            <text:p>336</text:p>
          </table:table-cell>
          <table:table-cell office:value-type="float" office:value="176" table:formula="msoxl:=SUM(E17:E22)" table:style-name="ce57">
            <text:p>176</text:p>
          </table:table-cell>
          <table:table-cell office:value-type="float" office:value="35" table:formula="msoxl:=SUM(F17:F22)" table:style-name="ce57">
            <text:p>35</text:p>
          </table:table-cell>
          <table:table-cell office:value-type="float" office:value="10" table:formula="msoxl:=SUM(G17:G22)" table:style-name="ce57">
            <text:p>10</text:p>
          </table:table-cell>
          <table:table-cell office:value-type="float" office:value="201" table:formula="msoxl:=SUM(H17:H22)" table:style-name="ce57">
            <text:p>201</text:p>
          </table:table-cell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2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 na instrução e no julgamento dos feitos cíveis e criminais de numeração par, distribuídos à 1ª AJME, atução esta última prorrogada até 04/03/2014, por meio da Portaria CJM-nº 44/2013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repeated="7" table:style-name="ce53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59">
            <text:p>** o Juiz Paulo Tadeu Rodrigues Rosa esteve em gozo de férias de 23/09 a 04/10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58">
            <text:p>*** O Juiz Paulo Eduardo Andrade Reis esteve afastado em virtude de compensação de dias trabalhados em planões forenses no período de 02 a 19/092013 e em gozo de férias de 20/09 a 04/10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2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10-02T18:58:38Z</dc:date>
    <meta:print-date>2013-03-13T16:12:13Z</meta:print-date>
  </office:meta>
</office:document-meta>
</file>