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:D3)" table:style-name="ce7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4:D4)" table:style-name="ce7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5:D5)" table:style-name="ce7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:D6)" table:style-name="ce7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7:D7)" table:style-name="ce7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8:D8)" table:style-name="ce7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9:D9)" table:style-name="ce7">
            <text:p>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Leonardo Vaz de Melo</dc:creator>
    <meta:creation-date>2011-02-16T15:58:13Z</meta:creation-date>
    <dc:date>2014-06-25T18:44:52Z</dc:date>
    <meta:print-date>2012-02-16T16:16:38Z</meta:print-date>
  </office:meta>
</office:document-meta>
</file>