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679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" table:number-rows-spanned="2" table:style-name="ce21">
            <text:p>MAGISTRADO</text:p>
          </table:table-cell>
          <table:table-cell office:value-type="string" table:number-columns-spanned="1" table:number-rows-spanned="2" table:style-name="ce20">
            <text:p>Decisões</text:p>
          </table:table-cell>
          <table:table-cell office:value-type="string" table:number-columns-spanned="1" table:number-rows-spanned="2" table:style-name="ce20">
            <text:p>Decisões do art. 557 do CPC</text:p>
          </table:table-cell>
          <table:table-cell office:value-type="string" table:number-columns-spanned="3" table:number-rows-spanned="1" table:style-name="ce20">
            <text:p>Julgamento com mérito</text:p>
          </table:table-cell>
          <table:covered-table-cell table:number-columns-repeated="2"/>
          <table:table-cell office:value-type="string" table:number-columns-spanned="3" table:number-rows-spanned="1" table:style-name="ce20">
            <text:p>Julgamento sem mérito</text:p>
          </table:table-cell>
          <table:covered-table-cell table:number-columns-repeated="2"/>
          <table:table-cell office:value-type="string" table:number-columns-spanned="1" table:number-rows-spanned="2" table:style-name="ce20">
            <text:p>Total (relator)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Relator</text:p>
          </table:table-cell>
          <table:table-cell office:value-type="string" table:style-name="ce5">
            <text:p>Revisor</text:p>
          </table:table-cell>
          <table:table-cell office:value-type="string" table:style-name="ce5">
            <text:p>Vogal</text:p>
          </table:table-cell>
          <table:table-cell office:value-type="string" table:style-name="ce5">
            <text:p>Relator</text:p>
          </table:table-cell>
          <table:table-cell office:value-type="string" table:style-name="ce6">
            <text:p>Revisor</text:p>
          </table:table-cell>
          <table:table-cell office:value-type="string" table:style-name="ce5">
            <text:p>Vogal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Cel PM Rúbio Paulino Coelho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" table:formula="msoxl:=SUM(B3:D3)" table:style-name="ce7">
            <text:p>4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Jadir Silva</text:p>
          </table:table-cell>
          <table:table-cell office:value-type="float" office:value="33" table:style-name="ce2">
            <text:p>33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" table:formula="msoxl:=SUM(B4:D4)" table:style-name="ce7">
            <text:p>62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el BM Osmar Duarte Marceli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5:D5)" table:style-name="ce7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el PM Sócrates Edgard dos Anjos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" table:formula="msoxl:=SUM(B6:D6)" table:style-name="ce7">
            <text:p>52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Fernando Galvão da Rocha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6" table:style-name="ce2">
            <text:p>6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" table:formula="msoxl:=SUM(B7:D7)" table:style-name="ce7">
            <text:p>58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el PM James Ferreira Santos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" table:formula="msoxl:=SUM(B8:D8)" table:style-name="ce7">
            <text:p>51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Fernando Armando Ribeiro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" table:formula="msoxl:=SUM(B9:D9)" table:style-name="ce7">
            <text:p>4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Fonte: Gerência Judiciária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me01929</meta:initial-creator>
    <dc:creator>jme03719</dc:creator>
    <meta:creation-date>2011-02-16T15:58:13Z</meta:creation-date>
    <dc:date>2013-07-19T16:13:04Z</dc:date>
    <meta:print-date>2012-02-16T16:16:38Z</meta:print-date>
  </office:meta>
</office:document-meta>
</file>