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" table:number-rows-spanned="2" table:style-name="ce25">
            <text:p>MAGISTRADO</text:p>
          </table:table-cell>
          <table:table-cell office:value-type="string" table:number-columns-spanned="1" table:number-rows-spanned="2" table:style-name="ce24">
            <text:p>Decisões</text:p>
          </table:table-cell>
          <table:table-cell office:value-type="string" table:number-columns-spanned="1" table:number-rows-spanned="2" table:style-name="ce24">
            <text:p>Decisões do art. 557 do CPC</text:p>
          </table:table-cell>
          <table:table-cell office:value-type="string" table:number-columns-spanned="3" table:number-rows-spanned="1" table:style-name="ce24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4">
            <text:p>Julgamento sem mérito</text:p>
          </table:table-cell>
          <table:covered-table-cell table:number-columns-repeated="2"/>
          <table:table-cell office:value-type="string" table:style-name="ce1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Cel PM Rúbio Paulino Coelho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3:I3)" table:style-name="ce1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adir Silva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4:I4)" table:style-name="ce1">
            <text:p>3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el BM Osmar Duarte Marce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5:I5)" table:style-name="ce1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el PM Sócrates Edgard dos Anjos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B6:I6)" table:style-name="ce1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ernando Galvão da Rocha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7:I7)" table:style-name="ce1">
            <text:p>5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el PM James Ferreira Santos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B8:I8)" table:style-name="ce1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ernando Armando Ribeiro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B9:I9)" table:style-name="ce1">
            <text:p>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FEV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5">
            <text:p>MAGISTRADO</text:p>
          </table:table-cell>
          <table:table-cell office:value-type="string" table:number-columns-spanned="1" table:number-rows-spanned="2" table:style-name="ce24">
            <text:p>Decisões</text:p>
          </table:table-cell>
          <table:table-cell office:value-type="string" table:number-columns-spanned="1" table:number-rows-spanned="2" table:style-name="ce24">
            <text:p>Decisões do art. 557 do CPC</text:p>
          </table:table-cell>
          <table:table-cell office:value-type="string" table:number-columns-spanned="3" table:number-rows-spanned="1" table:style-name="ce24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4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4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9">
            <text:p>Cel PM Rúbio Paulino Coelho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3:D3)" table:style-name="ce11">
            <text:p>2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Jadir Silva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4:D4)" table:style-name="ce11">
            <text:p>4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el BM Osmar Duarte Marcelin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:D5)" table:style-name="ce11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el PM Sócrates Edgard dos Anjos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6:D6)" table:style-name="ce11">
            <text:p>2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ernando Galvão da Rocha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B7:D7)" table:style-name="ce11">
            <text:p>4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el PM James Ferreira Santos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8:D8)" table:style-name="ce11">
            <text:p>2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ernando Armando Ribeiro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B9:D9)" table:style-name="ce11">
            <text:p>3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AB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5">
            <text:p>MAGISTRADO</text:p>
          </table:table-cell>
          <table:table-cell office:value-type="string" table:number-columns-spanned="1" table:number-rows-spanned="2" table:style-name="ce24">
            <text:p>Decisões</text:p>
          </table:table-cell>
          <table:table-cell office:value-type="string" table:number-columns-spanned="1" table:number-rows-spanned="2" table:style-name="ce24">
            <text:p>Decisões do art. 557 do CPC</text:p>
          </table:table-cell>
          <table:table-cell office:value-type="string" table:number-columns-spanned="3" table:number-rows-spanned="1" table:style-name="ce24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4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4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Cel PM Rúbio Paulino Coelho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B3:D3)" table:style-name="ce11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Jadir Silva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B4:D4)" table:style-name="ce11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BM Osmar Duarte Marcelin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:D5)" table:style-name="ce11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Sócrates Edgard dos Anjos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B6:D6)" table:style-name="ce11">
            <text:p>54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Galvão da Rocha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B7:D7)" table:style-name="ce11">
            <text:p>4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James Ferreira Santos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8:D8)" table:style-name="ce11">
            <text:p>5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Armando Ribeiro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B9:D9)" table:style-name="ce11">
            <text:p>6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15748031496063in" fo:margin-right="0.511811023622047in" fo:margin-bottom="0in"/>
      </style:header-style>
      <style:footer-style>
        <style:header-footer-properties fo:min-height="0.47244094488189in" fo:margin-left="0.15748031496063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TRIBUNAL DE JUSTIÇA MILITAR DE MINAS GERAIS</text:p>
          <text:p>PRODUTIVIDADE DOS MAGISTRADOS - SEGUNDA INSTÂNCIA</text:p>
          <text:p>JANEIRO/2012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1-02-16T15:58:13Z</meta:creation-date>
    <dc:date>2013-05-29T17:50:31Z</dc:date>
    <meta:print-date>2012-02-16T16:16:38Z</meta:print-date>
  </office:meta>
</office:document-meta>
</file>