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FFFFFF" fo:border-bottom="none" fo:border-left="none" fo:border-right="2pt solid #FFFFFF" style:vertical-align="automatic" fo:background-color="#EEECE1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FFFFFF" fo:border-bottom="none" fo:border-left="2pt solid #FFFFFF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FFFFFF" fo:border-left="thin solid #000000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FFFFFF" fo:border-left="thick solid #FFFFFF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thin solid #000000" fo:border-right="thick solid #FFFFFF" fo:background-color="#EEECE1"/>
    </style:style>
    <style:style style:name="ce28" style:family="table-cell" style:parent-style-name="Default" style:data-style-name="N0">
      <style:table-cell-properties fo:border-top="2pt solid #FFFFFF" fo:border-bottom="2pt solid #FFFFFF" fo:border-left="thick solid #FFFFFF" fo:border-right="thin solid #000000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FFFFFF" fo:border-bottom="thin double #FFFFFF" fo:border-left="thin solid #000000" fo:border-right="thick solid #FFFFFF" fo:background-color="#EEECE1"/>
    </style:style>
    <style:style style:name="ce30" style:family="table-cell" style:parent-style-name="Default" style:data-style-name="N0">
      <style:table-cell-properties fo:border-top="2pt solid #FFFFFF" fo:border-bottom="thin double #FFFFFF" fo:border-left="thick solid #FFFFFF" fo:border-right="thin solid #000000"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FFFFFF" fo:border-bottom="none" fo:border-left="thin solid #000000" fo:border-right="thick solid #FFFFFF" fo:background-color="#EEECE1"/>
    </style:style>
    <style:style style:name="ce32" style:family="table-cell" style:parent-style-name="Default" style:data-style-name="N0">
      <style:table-cell-properties fo:border-top="thick solid #FFFFFF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ck solid #FFFFFF" fo:background-color="#EEECE1"/>
    </style:style>
    <style:style style:name="ce34" style:family="table-cell" style:parent-style-name="Default" style:data-style-name="N0">
      <style:table-cell-properties fo:border-top="none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ck solid #F2F2F2" fo:border-right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FFFFFF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FFFFFF" fo:border-left="thick solid #FFFFFF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ck solid #F2F2F2" fo:border-bottom="none" fo:border-left="thick solid #FFFFFF" fo:border-right="thin solid #000000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thin solid #000000" fo:border-left="thick solid #F2F2F2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ck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thin solid #000000" fo:border-left="thin solid #000000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2pt solid #FFFFFF" fo:border-bottom="none" fo:border-left="thick solid #FFFFFF" fo:border-right="thick solid #F2F2F2" style:vertical-align="middle" fo:background-color="#EEECE1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double #FFFFFF" fo:border-left="thick solid #FFFFFF" fo:border-right="thick solid #F2F2F2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double #FFFFFF" fo:border-bottom="none" fo:border-left="thick solid #FFFFFF" fo:border-right="thick solid #F2F2F2" style:vertical-align="middle" fo:background-color="#EEECE1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ck solid #FFFFFF" fo:border-right="thick solid #F2F2F2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FFFFFF" fo:border-bottom="none" fo:border-left="thick solid #F2F2F2" fo:border-right="thick solid #FFFFFF" style:vertical-align="middle" fo:background-color="#EEECE1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ck solid #F2F2F2" fo:border-left="thick solid #F2F2F2" fo:border-right="thick solid #FFFFFF" style:vertical-align="middle" fo:background-color="#EEECE1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double #FFFFFF" fo:border-left="thick solid #F2F2F2" fo:border-right="thick solid #FFFFFF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FFFFFF" fo:border-bottom="none" fo:border-left="thick solid #F2F2F2" fo:border-right="thick solid #FFFFFF" style:vertical-align="middle" fo:background-color="#EEECE1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FFFFFF" fo:border-bottom="thick solid #F2F2F2" fo:border-left="thick solid #F2F2F2" fo:border-right="thick solid #FFFFFF" style:vertical-align="middle" fo:background-color="#EEECE1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double #FFFFFF" fo:border-bottom="thin double #FFFFFF" fo:border-left="thick solid #F2F2F2" fo:border-right="thick solid #FFFFFF" style:vertical-align="middle" fo:background-color="#EEECE1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FFFFFF" fo:border-bottom="thin double #FFFFFF" fo:border-left="thick solid #F2F2F2" fo:border-right="thick solid #FFFFFF" style:vertical-align="middle" fo:background-color="#EEECE1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FFFFFF" fo:border-bottom="thin double #FFFFFF" fo:border-left="thick solid #FFFFFF" fo:border-right="thick solid #F2F2F2" style:vertical-align="middle" fo:background-color="#EEECE1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FFFFFF" fo:border-bottom="thin double #FFFFFF" fo:border-left="thick solid #FFFFFF" fo:border-right="thick solid #F2F2F2" style:vertical-align="middle" fo:background-color="#EEECE1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dutiv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61">
            <text:p><text:span text:style-name="T1">Mês referência:</text:span><text:s/>ABRIL 2014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67">
            <text:p>COMPETÊNCIA CÍVEL<text:s/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style-name="ce21">
            <text:p>Magistrado</text:p>
          </table:table-cell>
          <table:table-cell office:value-type="string" table:style-name="ce22">
            <text:p>Unidade Jurisdicional</text:p>
          </table:table-cell>
          <table:table-cell office:value-type="string" table:style-name="ce23">
            <text:p>Decisões</text:p>
          </table:table-cell>
          <table:table-cell office:value-type="string" table:style-name="ce24">
            <text:p>Julgamento com mérito</text:p>
          </table:table-cell>
          <table:table-cell office:value-type="string" table:style-name="ce24">
            <text:p>Julgamento sem <text:s/>mérito</text:p>
          </table:table-cell>
          <table:table-cell office:value-type="string" table:style-name="ce25">
            <text:p>Homologações de acordo</text:p>
          </table:table-cell>
          <table:table-cell office:value-type="string" table:style-name="ce26">
            <text:p>Audiências Presididas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Marcelo Adriano Menacho dos Anjos<text:s text:c="2"/></text:p>
          </table:table-cell>
          <table:table-cell office:value-type="string" table:number-columns-spanned="1" table:number-rows-spanned="2" table:style-name="ce71">
            <text:p>1ª AJME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ndré Mourão Motta<text:s/>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Paulo Tadeu Rodrigues Rosa *<text:s/></text:p>
          </table:table-cell>
          <table:table-cell office:value-type="string" table:number-columns-spanned="1" table:number-rows-spanned="2" table:style-name="ce72">
            <text:p>2ª AJM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João Libério da Cunha<text:s text:c="2"/>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<text:s/>Daniela de Freitas Marques<text:s text:c="2"/></text:p>
          </table:table-cell>
          <table:table-cell office:value-type="string" table:number-columns-spanned="1" table:number-rows-spanned="2" table:style-name="ce59">
            <text:p>3ª AJME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Paulo Eduardo Andrade Reis **</text:p>
          </table:table-cell>
          <table:covered-table-cell/>
          <table:table-cell office:value-type="float" office:value="25" table:style-name="ce12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Total</text:p>
          </table:table-cell>
          <table:table-cell table:style-name="ce35"/>
          <table:table-cell office:value-type="float" office:value="120" table:formula="msoxl:=SUM(C4:C9)" table:style-name="ce36">
            <text:p>120</text:p>
          </table:table-cell>
          <table:table-cell office:value-type="float" office:value="65" table:formula="msoxl:=SUM(D4:D9)" table:style-name="ce36">
            <text:p>65</text:p>
          </table:table-cell>
          <table:table-cell office:value-type="float" office:value="17" table:formula="msoxl:=SUM(E4:E9)" table:style-name="ce36">
            <text:p>17</text:p>
          </table:table-cell>
          <table:table-cell office:value-type="float" office:value="0" table:formula="msoxl:=SUM(F4:F9)" table:style-name="ce36">
            <text:p>0</text:p>
          </table:table-cell>
          <table:table-cell office:value-type="float" office:value="0" table:formula="msoxl:=SUM(G4:G9)" table:style-name="ce37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19"/>
          <table:table-cell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7">
            <text:p>COMPETÊNCIA CRIMIN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style-name="ce38">
            <text:p>Magistrado</text:p>
          </table:table-cell>
          <table:table-cell office:value-type="string" table:style-name="ce39">
            <text:p>Unidade jurisdicional</text:p>
          </table:table-cell>
          <table:table-cell office:value-type="string" table:style-name="ce40">
            <text:p>Decisões</text:p>
          </table:table-cell>
          <table:table-cell office:value-type="string" table:style-name="ce41">
            <text:p>Julgamento com mérito</text:p>
          </table:table-cell>
          <table:table-cell office:value-type="string" table:style-name="ce42">
            <text:p>Homologações de Transação Penal</text:p>
          </table:table-cell>
          <table:table-cell office:value-type="string" table:style-name="ce43">
            <text:p>Homologações de Susp. Cond. do Processo</text:p>
          </table:table-cell>
          <table:table-cell office:value-type="string" table:style-name="ce44">
            <text:p>Audiências Presididas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Marcelo Adriano Menacho dos Anjos</text:p>
          </table:table-cell>
          <table:table-cell office:value-type="string" table:number-columns-spanned="1" table:number-rows-spanned="2" table:style-name="ce70">
            <text:p>1ª AJME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André Mourão Motta<text:s text:c="2"/>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3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Paulo Tadeu Rodrigues Rosa*<text:s/></text:p>
          </table:table-cell>
          <table:table-cell office:value-type="string" table:number-columns-spanned="1" table:number-rows-spanned="2" table:style-name="ce69">
            <text:p>2ª AJME</text:p>
          </table:table-cell>
          <table:table-cell office:value-type="float" office:value="54" table:style-name="ce13">
            <text:p>54</text:p>
          </table:table-cell>
          <table:table-cell office:value-type="float" office:value="67" table:style-name="ce15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34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João Libério da Cunha<text:s/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30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a de Freitas Marques<text:s/></text:p>
          </table:table-cell>
          <table:table-cell office:value-type="string" table:number-columns-spanned="1" table:number-rows-spanned="2" table:style-name="ce68">
            <text:p>3ª AJME</text:p>
          </table:table-cell>
          <table:table-cell office:value-type="float" office:value="96" table:style-name="ce4">
            <text:p>96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5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Paulo Eduardo Andrade Reis **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Total</text:p>
          </table:table-cell>
          <table:table-cell table:style-name="ce47"/>
          <table:table-cell office:value-type="float" office:value="303" table:formula="msoxl:=SUM(C14:C19)" table:style-name="ce48">
            <text:p>303</text:p>
          </table:table-cell>
          <table:table-cell office:value-type="float" office:value="139" table:formula="msoxl:=SUM(D14:D19)" table:style-name="ce48">
            <text:p>139</text:p>
          </table:table-cell>
          <table:table-cell office:value-type="float" office:value="29" table:formula="msoxl:=SUM(E14:E19)" table:style-name="ce48">
            <text:p>29</text:p>
          </table:table-cell>
          <table:table-cell office:value-type="float" office:value="12" table:formula="msoxl:=SUM(F14:F19)" table:style-name="ce48">
            <text:p>12</text:p>
          </table:table-cell>
          <table:table-cell office:value-type="float" office:value="154" table:formula="msoxl:=SUM(G14:G19)" table:style-name="ce49">
            <text:p>15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4" table:style-name="ce55">
            <text:p><text:s/>De acordo com a Portaria nº 11- CJM, de 04 de agosto de 2013, os juízes João Libério da Cunha e Paulo Eduardo Andrade Reis continuam a cooperação junto aos feitos cíveis, respectivamente, <text:s/>da 2ª AJME e da 3ª AJME, enquanto o juiz André de Mourão atua na instrução e no julgamento dos feitos cíveis e criminais de numeração par, distribuídos à 1ª AJME, atução esta última prorrogada até 04/08/2014, por meio da Portaria CJM-nº 13/2014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5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5" table:visibility="collapse">
          <table:table-cell table:number-columns-spanned="7" table:number-rows-spanned="1" table:style-name="ce56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3">
            <text:p>* O Juiz Paulo Tadeu Rodrigues Rosa esteve <text:s/>gozo de férias de 22 a 30/04/2014</text:p>
          </table:table-cell>
          <table:table-cell table:number-columns-repeated="6" table:style-name="ce52"/>
          <table:table-cell table:number-columns-repeated="16377"/>
        </table:table-row>
        <table:table-row table:style-name="ro5">
          <table:table-cell office:value-type="string" table:style-name="ce53">
            <text:p>** O Juiz Paulo eduardo Reis esteve em gozo de férias de 01 a 15/04/2014</text:p>
          </table:table-cell>
          <table:table-cell table:number-columns-repeated="5" table:style-name="ce52"/>
          <table:table-cell table:style-name="ce54"/>
          <table:table-cell table:number-columns-repeated="16377"/>
        </table:table-row>
        <table:table-row table:style-name="ro5">
          <table:table-cell table:number-columns-repeated="7" table:style-name="ce54"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Leonardo Vaz de Melo</dc:creator>
    <meta:creation-date>2012-04-12T19:31:22Z</meta:creation-date>
    <dc:date>2014-05-05T19:39:37Z</dc:date>
    <meta:print-date>2014-02-21T14:15:36Z</meta:print-date>
  </office:meta>
</office:document-meta>
</file>