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4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5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6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62">
            <text:p>Mês referência: JULH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30" table:style-name="ce13">
            <text:p>30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37" table:style-name="ce18">
            <text:p>37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/></text:p>
          </table:table-cell>
          <table:table-cell office:value-type="string" table:style-name="ce22">
            <text:p>2ª AJME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 <text:s/>**</text:p>
          </table:table-cell>
          <table:table-cell office:value-type="string" table:style-name="ce17">
            <text:p>2ª AJME</text:p>
          </table:table-cell>
          <table:table-cell office:value-type="float" office:value="46" table:style-name="ce18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 ***</text:p>
          </table:table-cell>
          <table:table-cell office:value-type="string" table:style-name="ce17">
            <text:p>3ª AJM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27">
            <text:p>3ª AJME</text:p>
          </table:table-cell>
          <table:table-cell office:value-type="float" office:value="69" table:style-name="ce28">
            <text:p>69</text:p>
          </table:table-cell>
          <table:table-cell office:value-type="float" office:value="40" table:style-name="ce29">
            <text:p>4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184" table:formula="msoxl:=SUM(D5:D10)" table:style-name="ce33">
            <text:p>184</text:p>
          </table:table-cell>
          <table:table-cell office:value-type="float" office:value="97" table:formula="msoxl:=SUM(E5:E10)" table:style-name="ce33">
            <text:p>97</text:p>
          </table:table-cell>
          <table:table-cell office:value-type="float" office:value="8" table:formula="msoxl:=SUM(F5:F10)" table:style-name="ce33">
            <text:p>8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62">
            <text:p>Mês de referência: JULH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1">
            <text:p>COMPETÊNCIA CRIMINAL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57">
            <text:p>Julgamento com mérito</text:p>
          </table:table-cell>
          <table:table-cell office:value-type="string" table:style-name="ce56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0">
            <text:p>1ª AJME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3">
            <text:p>1ª AJME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41">
            <text:p>2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text:s text:c="2"/></text:p>
          </table:table-cell>
          <table:table-cell office:value-type="string" table:style-name="ce44">
            <text:p>2ª AJME</text:p>
          </table:table-cell>
          <table:table-cell office:value-type="float" office:value="166" table:style-name="ce29">
            <text:p>166</text:p>
          </table:table-cell>
          <table:table-cell office:value-type="float" office:value="73" table:style-name="ce41">
            <text:p>73</text:p>
          </table:table-cell>
          <table:table-cell office:value-type="float" office:value="11" table:style-name="ce42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69" table:style-name="ce29">
            <text:p>6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 **</text:p>
          </table:table-cell>
          <table:table-cell office:value-type="string" table:style-name="ce43">
            <text:p>2ª AJME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41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 ***</text:p>
          </table:table-cell>
          <table:table-cell office:value-type="string" table:style-name="ce45">
            <text:p>3ª AJME</text:p>
          </table:table-cell>
          <table:table-cell office:value-type="float" office:value="36" table:style-name="ce14">
            <text:p>36</text:p>
          </table:table-cell>
          <table:table-cell office:value-type="float" office:value="28" table:style-name="ce41">
            <text:p>28</text:p>
          </table:table-cell>
          <table:table-cell office:value-type="float" office:value="9" table:style-name="ce42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9" table:style-name="ce46">
            <text:p>29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47">
            <text:p>3ª AJME</text:p>
          </table:table-cell>
          <table:table-cell office:value-type="float" office:value="16" table:style-name="ce29">
            <text:p>16</text:p>
          </table:table-cell>
          <table:table-cell office:value-type="float" office:value="31" table:style-name="ce41">
            <text:p>3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48">
            <text:p>17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49">
            <text:p>Total</text:p>
          </table:table-cell>
          <table:table-cell table:style-name="ce50"/>
          <table:table-cell office:value-type="float" office:value="292" table:formula="msoxl:=SUM(D17:D22)" table:style-name="ce51">
            <text:p>292</text:p>
          </table:table-cell>
          <table:table-cell office:value-type="float" office:value="174" table:formula="msoxl:=SUM(E17:E22)" table:style-name="ce52">
            <text:p>174</text:p>
          </table:table-cell>
          <table:table-cell office:value-type="float" office:value="32" table:formula="msoxl:=SUM(F17:F22)" table:style-name="ce53">
            <text:p>32</text:p>
          </table:table-cell>
          <table:table-cell office:value-type="float" office:value="8" table:formula="msoxl:=SUM(G17:G22)" table:style-name="ce54">
            <text:p>8</text:p>
          </table:table-cell>
          <table:table-cell office:value-type="float" office:value="155" table:formula="msoxl:=SUM(H17:H22)" table:style-name="ce55">
            <text:p>155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4" table:style-name="ce63">
            <text:p>* De acordo com a Portaria nº 11- CJM, de 04 de março de 2013, os juízes João Libério da Cunha e Paulo Eduardo Andrade Reis continuam a cooperação junto aos feitos cíveis, respectivamente, <text:s/>da 2ª AJME e da 3ª AJME, enquanto o juiz André de Mourão atuará na instrução e no julgamento dos feitos cíveis e criminais de numeração par, distribuídos à 1ª AJME.</text:p>
          </table:table-cell>
          <table:covered-table-cell table:number-columns-repeated="6"/>
          <table:table-cell table:number-columns-repeated="16376"/>
        </table:table-row>
        <table:table-row table:number-rows-repeated="3"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 O Juiz João Libério da Cunha esteve em gozo de férias de 15 a 29/07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table-cell office:value-type="string" table:number-columns-spanned="7" table:number-rows-spanned="2" table:style-name="ce60">
            <text:p>*** A Juíza Daniela de Freitas Marques esteve em gozo de férias de 08/07 a 06/08/2013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table:style-name="ce1"/>
          <table:covered-table-cell/>
          <table:covered-table-cell table:number-columns-repeated="6"/>
          <table:table-cell table:number-columns-repeated="16376"/>
        </table:table-row>
        <table:table-row table:style-name="ro9">
          <table:table-cell/>
          <table:table-cell table:style-name="ce59"/>
          <table:table-cell table:number-columns-repeated="16382"/>
        </table:table-row>
        <table:table-row table:number-rows-repeated="1048543" table:style-name="ro9">
          <table:table-cell table:number-columns-repeated="16384"/>
        </table:table-row>
      </table:table>
      <table:table table:name="Plan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me01929</meta:initial-creator>
    <dc:creator>jme03719</dc:creator>
    <meta:creation-date>2012-04-12T19:31:22Z</meta:creation-date>
    <dc:date>2013-08-02T20:08:48Z</dc:date>
    <meta:print-date>2013-03-13T16:12:13Z</meta:print-date>
  </office:meta>
</office:document-meta>
</file>