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10" table:number-rows-spanned="1" table:style-name="ce24">
            <text:p>Setembro de 2012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26">
            <text:p><text:s/></text:p>
          </table:table-cell>
          <table:table-cell office:value-type="string" table:number-columns-spanned="1" table:number-rows-spanned="2" table:style-name="ce27">
            <text:p>Decisões</text:p>
          </table:table-cell>
          <table:table-cell office:value-type="string" table:number-columns-spanned="1" table:number-rows-spanned="2" table:style-name="ce27">
            <text:p>Decisões do art. 557 do CPC</text:p>
          </table:table-cell>
          <table:table-cell office:value-type="string" table:number-columns-spanned="3" table:number-rows-spanned="1" table:style-name="ce28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29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30">
            <text:p>Total (relator)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9">
            <text:p>Relator</text:p>
          </table:table-cell>
          <table:table-cell office:value-type="string" table:style-name="ce19">
            <text:p>Revisor</text:p>
          </table:table-cell>
          <table:table-cell office:value-type="string" table:style-name="ce19">
            <text:p>Vogal</text:p>
          </table:table-cell>
          <table:table-cell office:value-type="string" table:style-name="ce20">
            <text:p>Relator</text:p>
          </table:table-cell>
          <table:table-cell office:value-type="string" table:style-name="ce21">
            <text:p>Revisor</text:p>
          </table:table-cell>
          <table:table-cell office:value-type="string" table:style-name="ce22">
            <text:p>Vogal</text:p>
          </table:table-cell>
          <table:covered-table-cell/>
          <table:table-cell table:number-columns-repeated="16373"/>
        </table:table-row>
        <table:table-row table:style-name="ro3">
          <table:table-cell/>
          <table:table-cell office:value-type="string" table:style-name="ce3">
            <text:p>Cel PM Rúbio Paulino Coelho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">
            <text:p>Jadir Silva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6">
            <text:p>Cel BM Osmar Duarte Marcelin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3">
            <text:p>Cel PM Sócrates Edgard dos Anjos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3">
            <text:p>Fernando Galvão da Rocha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3">
            <text:p>Cel PM James Ferreira Santos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3">
            <text:p>Fernando Armando Ribeiro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73"/>
        </table:table-row>
        <table:table-row table:style-name="ro5">
          <table:table-cell/>
          <table:table-cell table:number-columns-repeated="10" table:style-name="ce7"/>
          <table:table-cell table:number-columns-repeated="16373"/>
        </table:table-row>
        <table:table-row table:style-name="ro2">
          <table:table-cell/>
          <table:table-cell office:value-type="string" table:style-name="ce25">
            <text:p>Fonte: Gerência Judiciária</text:p>
          </table:table-cell>
          <table:table-cell table:number-columns-repeated="16382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3719</meta:initial-creator>
    <dc:creator>jme03719</dc:creator>
    <meta:creation-date>2012-10-08T17:23:37Z</meta:creation-date>
    <dc:date>2012-10-08T17:27:01Z</dc:date>
  </office:meta>
</office:document-meta>
</file>