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DEMONSTRATIVO DA DESPESA COM PESSOAL E SEUS ENCARG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">
            <text:p>UNIDADE ORÇAMENTÁRIA 1051: TRIBUNAL DE JUSTIÇA MILITA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( ART. 73 DA CONSTITUIÇÃO DO ESTADO DE MINAS GERAIS ALTERADO PELA EMENDA CONSTITUCIONAL Nº 61 DE 23 DE DEZEMBRO DE 2003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5">
            <text:p>1º TRIMESTRE DE 2013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Categoria</text:p>
          </table:table-cell>
          <table:table-cell office:value-type="string" table:style-name="ce4">
            <text:p>JANEIRO</text:p>
          </table:table-cell>
          <table:table-cell office:value-type="string" table:style-name="ce5">
            <text:p>Qtde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Qtde</text:p>
          </table:table-cell>
          <table:table-cell office:value-type="string" table:style-name="ce6">
            <text:p>TOTAL TRIMESTRE</text:p>
          </table:table-cell>
          <table:table-cell office:value-type="string" table:style-name="ce7">
            <text:p>Qtde<text:s/><text:span text:style-name="T2">Média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embros do Poder Judiciário</text:p>
          </table:table-cell>
          <table:table-cell office:value-type="float" office:value="364921.23" table:style-name="ce9">
            <text:p>364.921,23</text:p>
          </table:table-cell>
          <table:table-cell office:value-type="float" office:value="13" table:style-name="ce10">
            <text:p>13</text:p>
          </table:table-cell>
          <table:table-cell office:value-type="float" office:value="430290.9" table:style-name="ce11">
            <text:p>430.290,90</text:p>
          </table:table-cell>
          <table:table-cell office:value-type="float" office:value="13" table:style-name="ce10">
            <text:p>13</text:p>
          </table:table-cell>
          <table:table-cell office:value-type="float" office:value="375750.49" table:style-name="ce11">
            <text:p>375.750,49</text:p>
          </table:table-cell>
          <table:table-cell office:value-type="float" office:value="13" table:style-name="ce10">
            <text:p>13</text:p>
          </table:table-cell>
          <table:table-cell office:value-type="float" office:value="1170962.6200000001" table:style-name="ce12">
            <text:p>1.170.962,62</text:p>
          </table:table-cell>
          <table:table-cell office:value-type="float" office:value="13" table:style-name="ce13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Pensionistas</text:p>
          </table:table-cell>
          <table:table-cell office:value-type="float" office:value="147302.93" table:style-name="ce14">
            <text:p>147.302,93</text:p>
          </table:table-cell>
          <table:table-cell office:value-type="float" office:value="13" table:style-name="ce10">
            <text:p>13</text:p>
          </table:table-cell>
          <table:table-cell office:value-type="float" office:value="147670" table:style-name="ce11">
            <text:p>147.670,00</text:p>
          </table:table-cell>
          <table:table-cell office:value-type="float" office:value="13" table:style-name="ce10">
            <text:p>13</text:p>
          </table:table-cell>
          <table:table-cell office:value-type="float" office:value="146935.85999999999" table:style-name="ce11">
            <text:p>146.935,86</text:p>
          </table:table-cell>
          <table:table-cell office:value-type="float" office:value="13" table:style-name="ce10">
            <text:p>13</text:p>
          </table:table-cell>
          <table:table-cell office:value-type="float" office:value="441908.79" table:style-name="ce12">
            <text:p>441.908,79</text:p>
          </table:table-cell>
          <table:table-cell office:value-type="float" office:value="13" table:style-name="ce13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ativos</text:p>
          </table:table-cell>
          <table:table-cell office:value-type="float" office:value="486406.85" table:style-name="ce14">
            <text:p>486.406,85</text:p>
          </table:table-cell>
          <table:table-cell office:value-type="float" office:value="21" table:style-name="ce10">
            <text:p>21</text:p>
          </table:table-cell>
          <table:table-cell office:value-type="float" office:value="576809.99" table:style-name="ce11">
            <text:p>576.809,99</text:p>
          </table:table-cell>
          <table:table-cell office:value-type="float" office:value="20" table:style-name="ce10">
            <text:p>20</text:p>
          </table:table-cell>
          <table:table-cell office:value-type="float" office:value="681983.56" table:style-name="ce11">
            <text:p>681.983,56</text:p>
          </table:table-cell>
          <table:table-cell office:value-type="float" office:value="20" table:style-name="ce10">
            <text:p>20</text:p>
          </table:table-cell>
          <table:table-cell office:value-type="float" office:value="1745200.4" table:style-name="ce12">
            <text:p>1.745.200,40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Recrutamento Amplo</text:p>
          </table:table-cell>
          <table:table-cell office:value-type="float" office:value="177927.97" table:style-name="ce14">
            <text:p>177.927,97</text:p>
          </table:table-cell>
          <table:table-cell office:value-type="float" office:value="29" table:style-name="ce10">
            <text:p>29</text:p>
          </table:table-cell>
          <table:table-cell office:value-type="float" office:value="239726.37" table:style-name="ce11">
            <text:p>239.726,37</text:p>
          </table:table-cell>
          <table:table-cell office:value-type="float" office:value="29" table:style-name="ce10">
            <text:p>29</text:p>
          </table:table-cell>
          <table:table-cell office:value-type="float" office:value="161400.25" table:style-name="ce11">
            <text:p>161.400,25</text:p>
          </table:table-cell>
          <table:table-cell office:value-type="float" office:value="29" table:style-name="ce10">
            <text:p>29</text:p>
          </table:table-cell>
          <table:table-cell office:value-type="float" office:value="579054.59" table:style-name="ce12">
            <text:p>579.054,59</text:p>
          </table:table-cell>
          <table:table-cell office:value-type="float" office:value="29" table:style-name="ce13">
            <text:p>2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Função Pública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Efetivos</text:p>
          </table:table-cell>
          <table:table-cell office:value-type="float" office:value="783741.87" table:style-name="ce14">
            <text:p>783.741,87</text:p>
          </table:table-cell>
          <table:table-cell office:value-type="float" office:value="80" table:style-name="ce10">
            <text:p>80</text:p>
          </table:table-cell>
          <table:table-cell office:value-type="float" office:value="912441.88" table:style-name="ce11">
            <text:p>912.441,88</text:p>
          </table:table-cell>
          <table:table-cell office:value-type="float" office:value="79" table:style-name="ce10">
            <text:p>79</text:p>
          </table:table-cell>
          <table:table-cell office:value-type="float" office:value="659920.64000000001" table:style-name="ce11">
            <text:p>659.920,64</text:p>
          </table:table-cell>
          <table:table-cell office:value-type="float" office:value="79" table:style-name="ce10">
            <text:p>79</text:p>
          </table:table-cell>
          <table:table-cell office:value-type="float" office:value="2356104.39" table:style-name="ce12">
            <text:p>2.356.104,39</text:p>
          </table:table-cell>
          <table:table-cell office:value-type="float" office:value="79" table:style-name="ce13">
            <text:p>7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Outros</text:p>
          </table:table-cell>
          <table:table-cell office:value-type="float" office:value="42399.9" table:style-name="ce14">
            <text:p>42.399,90</text:p>
          </table:table-cell>
          <table:table-cell office:value-type="float" office:value="30" table:style-name="ce10">
            <text:p>30</text:p>
          </table:table-cell>
          <table:table-cell office:value-type="float" office:value="41874.86" table:style-name="ce11">
            <text:p>41.874,86</text:p>
          </table:table-cell>
          <table:table-cell office:value-type="float" office:value="29" table:style-name="ce10">
            <text:p>29</text:p>
          </table:table-cell>
          <table:table-cell office:value-type="float" office:value="41874.86" table:style-name="ce11">
            <text:p>41.874,86</text:p>
          </table:table-cell>
          <table:table-cell office:value-type="float" office:value="30" table:style-name="ce10">
            <text:p>30</text:p>
          </table:table-cell>
          <table:table-cell office:value-type="float" office:value="126149.62" table:style-name="ce12">
            <text:p>126.149,62</text:p>
          </table:table-cell>
          <table:table-cell office:value-type="float" office:value="30" table:style-name="ce13">
            <text:p>3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UB-TOTAL</text:p>
          </table:table-cell>
          <table:table-cell office:value-type="float" office:value="2002700.75" table:style-name="ce17">
            <text:p>2.002.700,75</text:p>
          </table:table-cell>
          <table:table-cell office:value-type="float" office:value="186" table:style-name="ce4">
            <text:p>186</text:p>
          </table:table-cell>
          <table:table-cell office:value-type="float" office:value="2348814" table:style-name="ce18">
            <text:p>2.348.814,00</text:p>
          </table:table-cell>
          <table:table-cell office:value-type="float" office:value="183" table:style-name="ce4">
            <text:p>183</text:p>
          </table:table-cell>
          <table:table-cell office:value-type="float" office:value="2067865.66" table:style-name="ce18">
            <text:p>2.067.865,66</text:p>
          </table:table-cell>
          <table:table-cell office:value-type="float" office:value="184" table:style-name="ce4">
            <text:p>184</text:p>
          </table:table-cell>
          <table:table-cell office:value-type="float" office:value="6419380.4100000001" table:style-name="ce12">
            <text:p>6.419.380,41</text:p>
          </table:table-cell>
          <table:table-cell office:value-type="float" office:value="184" table:style-name="ce3">
            <text:p>184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Encargos</text:p>
          </table:table-cell>
          <table:table-cell office:value-type="float" office:value="230522.27" table:style-name="ce14">
            <text:p>230.522,27</text:p>
          </table:table-cell>
          <table:table-cell table:style-name="ce19"/>
          <table:table-cell office:value-type="float" office:value="229908.23" table:style-name="ce11">
            <text:p>229.908,23</text:p>
          </table:table-cell>
          <table:table-cell table:style-name="ce19"/>
          <table:table-cell office:value-type="float" office:value="256728.42" table:style-name="ce11">
            <text:p>256.728,42</text:p>
          </table:table-cell>
          <table:table-cell table:style-name="ce19"/>
          <table:table-cell office:value-type="float" office:value="717158.92" table:style-name="ce12">
            <text:p>717.158,9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2233223.02" table:style-name="ce17">
            <text:p>2.233.223,02</text:p>
          </table:table-cell>
          <table:table-cell office:value-type="float" office:value="186" table:style-name="ce4">
            <text:p>186</text:p>
          </table:table-cell>
          <table:table-cell office:value-type="float" office:value="2578722.23" table:style-name="ce21">
            <text:p>2.578.722,23</text:p>
          </table:table-cell>
          <table:table-cell office:value-type="float" office:value="183" table:style-name="ce4">
            <text:p>183</text:p>
          </table:table-cell>
          <table:table-cell office:value-type="float" office:value="2324594.08" table:style-name="ce18">
            <text:p>2.324.594,08</text:p>
          </table:table-cell>
          <table:table-cell office:value-type="float" office:value="184" table:style-name="ce4">
            <text:p>184</text:p>
          </table:table-cell>
          <table:table-cell office:value-type="float" office:value="7136539.3300000001" table:style-name="ce12">
            <text:p>7.136.539,33</text:p>
          </table:table-cell>
          <table:table-cell office:value-type="float" office:value="184" table:style-name="ce3">
            <text:p>184</text:p>
          </table:table-cell>
          <table:table-cell table:number-columns-repeated="16375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NOTA EXPLICATI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<text:s/>- <text:s/>Não houve despesa com publicidade no 1º <text:s/>trimestre do exercício de 2013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<text:s/>- <text:s/>Na categoria Pensionistas estão incluídos os valores pagos no Grupo de Despesa 3 - custe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(a)<text:span text:style-name="T3">  <text:s/></text:span><text:span text:style-name="T1">MARIA ANITA PEREIRA <text:s text:c="11"/>(a) <text:s text:c="3"/>HEBE MARIA DE <text:s text:c="17"/>(a) <text:s/>JUIZ CEL BM OSMAR<text:s/>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s text:c="20"/>DIRETORA-EXECUTIVA <text:s text:c="19"/>OLIVEIRA AMARAL <text:s text:c="22"/>DUARTE MARCELIN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s text:c="28"/>DE FINANÇAS <text:s text:c="22"/>SECRETÁRIA ESPECIAL <text:s text:c="24"/>PRESIDENTE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s text:c="84"/>DA PRESIDÊNCIA<text:s text:c="27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<text:s text:c="33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3719</meta:initial-creator>
    <dc:creator>jme03719</dc:creator>
    <meta:creation-date>2013-01-25T14:48:44Z</meta:creation-date>
    <dc:date>2013-04-19T18:14:49Z</dc:date>
    <meta:print-date>2013-04-17T16:01:08Z</meta:print-date>
  </office:meta>
</office:document-meta>
</file>