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DEMONSTRATIVO DA DESPESA COM PESSOAL E SEUS ENCARG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UNIDADE ORÇAMENTÁRIA 1051: TRIBUNAL DE JUSTIÇA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( ART. 73 DA CONSTITUIÇÃO DO ESTADO DE MINAS GERAIS ALTERADO PELA EMENDA CONSTITUCIONAL Nº 61 DE 23 DE DEZEMBRO DE 2003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4º TRIMESTRE DE 201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Categoria</text:p>
          </table:table-cell>
          <table:table-cell office:value-type="string" table:style-name="ce4">
            <text:p>OUTUBRO</text:p>
          </table:table-cell>
          <table:table-cell office:value-type="string" table:style-name="ce5">
            <text:p>Qtde</text:p>
          </table:table-cell>
          <table:table-cell office:value-type="string" table:style-name="ce4">
            <text:p>NOVEMBRO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Qtde</text:p>
          </table:table-cell>
          <table:table-cell office:value-type="string" table:style-name="ce6">
            <text:p>TOTAL TRIMESTRE</text:p>
          </table:table-cell>
          <table:table-cell office:value-type="string" table:style-name="ce7">
            <text:p>Qtde<text:s/><text:span text:style-name="T2">Média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embros do Poder Judiciário</text:p>
          </table:table-cell>
          <table:table-cell office:value-type="float" office:value="333655.49" table:style-name="ce9">
            <text:p>333.655,49</text:p>
          </table:table-cell>
          <table:table-cell office:value-type="float" office:value="13" table:style-name="ce10">
            <text:p>13</text:p>
          </table:table-cell>
          <table:table-cell office:value-type="float" office:value="330861.46999999997" table:style-name="ce11">
            <text:p>330.861,47</text:p>
          </table:table-cell>
          <table:table-cell office:value-type="float" office:value="13" table:style-name="ce10">
            <text:p>13</text:p>
          </table:table-cell>
          <table:table-cell office:value-type="float" office:value="2098573.6" table:style-name="ce11">
            <text:p>2.098.573,60</text:p>
          </table:table-cell>
          <table:table-cell office:value-type="float" office:value="13" table:style-name="ce10">
            <text:p>13</text:p>
          </table:table-cell>
          <table:table-cell office:value-type="float" office:value="2763090.56" table:style-name="ce12">
            <text:p>2.763.090,56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ensionistas</text:p>
          </table:table-cell>
          <table:table-cell office:value-type="float" office:value="145752.92000000001" table:style-name="ce14">
            <text:p>145.752,92</text:p>
          </table:table-cell>
          <table:table-cell office:value-type="float" office:value="13" table:style-name="ce10">
            <text:p>13</text:p>
          </table:table-cell>
          <table:table-cell office:value-type="float" office:value="148700.72" table:style-name="ce11">
            <text:p>148.700,72</text:p>
          </table:table-cell>
          <table:table-cell office:value-type="float" office:value="13" table:style-name="ce10">
            <text:p>13</text:p>
          </table:table-cell>
          <table:table-cell office:value-type="float" office:value="686835.69" table:style-name="ce11">
            <text:p>686.835,69</text:p>
          </table:table-cell>
          <table:table-cell office:value-type="float" office:value="13" table:style-name="ce10">
            <text:p>13</text:p>
          </table:table-cell>
          <table:table-cell office:value-type="float" office:value="981289.33" table:style-name="ce12">
            <text:p>981.289,33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ativos</text:p>
          </table:table-cell>
          <table:table-cell office:value-type="float" office:value="467871.43" table:style-name="ce14">
            <text:p>467.871,43</text:p>
          </table:table-cell>
          <table:table-cell office:value-type="float" office:value="20" table:style-name="ce10">
            <text:p>20</text:p>
          </table:table-cell>
          <table:table-cell office:value-type="float" office:value="486164.18" table:style-name="ce11">
            <text:p>486.164,18</text:p>
          </table:table-cell>
          <table:table-cell office:value-type="float" office:value="20" table:style-name="ce10">
            <text:p>20</text:p>
          </table:table-cell>
          <table:table-cell office:value-type="float" office:value="1034142.81" table:style-name="ce11">
            <text:p>1.034.142,81</text:p>
          </table:table-cell>
          <table:table-cell office:value-type="float" office:value="20" table:style-name="ce10">
            <text:p>20</text:p>
          </table:table-cell>
          <table:table-cell office:value-type="float" office:value="1988178.42" table:style-name="ce12">
            <text:p>1.988.178,42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Recrutamento Amplo</text:p>
          </table:table-cell>
          <table:table-cell office:value-type="float" office:value="159813.57999999999" table:style-name="ce14">
            <text:p>159.813,58</text:p>
          </table:table-cell>
          <table:table-cell office:value-type="float" office:value="29" table:style-name="ce10">
            <text:p>29</text:p>
          </table:table-cell>
          <table:table-cell office:value-type="float" office:value="157690.96" table:style-name="ce11">
            <text:p>157.690,96</text:p>
          </table:table-cell>
          <table:table-cell office:value-type="float" office:value="29" table:style-name="ce10">
            <text:p>29</text:p>
          </table:table-cell>
          <table:table-cell office:value-type="float" office:value="331581.61" table:style-name="ce11">
            <text:p>331.581,61</text:p>
          </table:table-cell>
          <table:table-cell office:value-type="float" office:value="28" table:style-name="ce10">
            <text:p>28</text:p>
          </table:table-cell>
          <table:table-cell office:value-type="float" office:value="649086.15" table:style-name="ce12">
            <text:p>649.086,15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unção Pública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fetivos</text:p>
          </table:table-cell>
          <table:table-cell office:value-type="float" office:value="685102.07" table:style-name="ce14">
            <text:p>685.102,07</text:p>
          </table:table-cell>
          <table:table-cell office:value-type="float" office:value="81" table:style-name="ce10">
            <text:p>81</text:p>
          </table:table-cell>
          <table:table-cell office:value-type="float" office:value="750599.06" table:style-name="ce11">
            <text:p>750.599,06</text:p>
          </table:table-cell>
          <table:table-cell office:value-type="float" office:value="81" table:style-name="ce10">
            <text:p>81</text:p>
          </table:table-cell>
          <table:table-cell office:value-type="float" office:value="1587485.47" table:style-name="ce11">
            <text:p>1.587.485,47</text:p>
          </table:table-cell>
          <table:table-cell office:value-type="float" office:value="81" table:style-name="ce10">
            <text:p>81</text:p>
          </table:table-cell>
          <table:table-cell office:value-type="float" office:value="3023186.6" table:style-name="ce12">
            <text:p>3.023.186,60</text:p>
          </table:table-cell>
          <table:table-cell office:value-type="float" office:value="81" table:style-name="ce13">
            <text:p>8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Outros</text:p>
          </table:table-cell>
          <table:table-cell office:value-type="float" office:value="40932.69" table:style-name="ce14">
            <text:p>40.932,69</text:p>
          </table:table-cell>
          <table:table-cell office:value-type="float" office:value="30" table:style-name="ce10">
            <text:p>30</text:p>
          </table:table-cell>
          <table:table-cell office:value-type="float" office:value="40094.22" table:style-name="ce11">
            <text:p>40.094,22</text:p>
          </table:table-cell>
          <table:table-cell office:value-type="float" office:value="30" table:style-name="ce10">
            <text:p>30</text:p>
          </table:table-cell>
          <table:table-cell office:value-type="float" office:value="78666.06" table:style-name="ce11">
            <text:p>78.666,06</text:p>
          </table:table-cell>
          <table:table-cell office:value-type="float" office:value="30" table:style-name="ce10">
            <text:p>30</text:p>
          </table:table-cell>
          <table:table-cell office:value-type="float" office:value="159692.97" table:style-name="ce12">
            <text:p>159.692,97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UB-TOTAL</text:p>
          </table:table-cell>
          <table:table-cell office:value-type="float" office:value="1833128.18" table:style-name="ce17">
            <text:p>1.833.128,18</text:p>
          </table:table-cell>
          <table:table-cell office:value-type="float" office:value="186" table:style-name="ce4">
            <text:p>186</text:p>
          </table:table-cell>
          <table:table-cell office:value-type="float" office:value="1914110.61" table:style-name="ce18">
            <text:p>1.914.110,61</text:p>
          </table:table-cell>
          <table:table-cell office:value-type="float" office:value="186" table:style-name="ce4">
            <text:p>186</text:p>
          </table:table-cell>
          <table:table-cell office:value-type="float" office:value="5817285.2400000002" table:style-name="ce18">
            <text:p>5.817.285,24</text:p>
          </table:table-cell>
          <table:table-cell office:value-type="float" office:value="185" table:style-name="ce4">
            <text:p>185</text:p>
          </table:table-cell>
          <table:table-cell office:value-type="float" office:value="9564524.0299999993" table:style-name="ce12">
            <text:p>9.564.524,03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Encargos</text:p>
          </table:table-cell>
          <table:table-cell office:value-type="float" office:value="236549.31" table:style-name="ce14">
            <text:p>236.549,31</text:p>
          </table:table-cell>
          <table:table-cell table:style-name="ce19"/>
          <table:table-cell office:value-type="float" office:value="239922.55" table:style-name="ce11">
            <text:p>239.922,55</text:p>
          </table:table-cell>
          <table:table-cell table:style-name="ce19"/>
          <table:table-cell office:value-type="float" office:value="905178.15" table:style-name="ce11">
            <text:p>905.178,15</text:p>
          </table:table-cell>
          <table:table-cell table:style-name="ce19"/>
          <table:table-cell office:value-type="float" office:value="1381650.01" table:style-name="ce12">
            <text:p>1.381.650,01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069677.49" table:style-name="ce17">
            <text:p>2.069.677,49</text:p>
          </table:table-cell>
          <table:table-cell office:value-type="float" office:value="186" table:style-name="ce4">
            <text:p>186</text:p>
          </table:table-cell>
          <table:table-cell office:value-type="float" office:value="2154033.16" table:style-name="ce21">
            <text:p>2.154.033,16</text:p>
          </table:table-cell>
          <table:table-cell office:value-type="float" office:value="186" table:style-name="ce4">
            <text:p>186</text:p>
          </table:table-cell>
          <table:table-cell office:value-type="float" office:value="6722463.3899999997" table:style-name="ce18">
            <text:p>6.722.463,39</text:p>
          </table:table-cell>
          <table:table-cell office:value-type="float" office:value="185" table:style-name="ce4">
            <text:p>185</text:p>
          </table:table-cell>
          <table:table-cell office:value-type="float" office:value="10946174.039999999" table:style-name="ce12">
            <text:p>10.946.174,04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">
            <text:p>NOTA EXPLIC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- <text:s/>Não houve despesa com publicidade no 4º <text:s/>trimestre do exercício de 2012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- <text:s/>Na categoria Pensionistas estão incluídos os valores pagos no Grupo de Despesa 3 - custe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(a)<text:span text:style-name="T3">  <text:s/></text:span><text:span text:style-name="T1">MARIA ANITA PEREIRA <text:s text:c="11"/>(a) <text:s text:c="3"/>MARÍLIA CRISPI <text:s text:c="17"/>(a) <text:s/>DR.FERNANDO JOSÉ<text:s/>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 text:c="20"/>DIRETORA-EXECUTIVA <text:s text:c="18"/>PAIXÃO CARNEIRO <text:s text:c="21"/>ARMANDO RIBEIRO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 text:c="28"/>DE FINANÇAS <text:s text:c="22"/>SECRETÁRIA ESPECIAL <text:s text:c="24"/>PRESID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 text:c="84"/>DA PRESIDÊNCIA <text:s text:c="27"/>(em exercício)<text:s text:c="20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 text:c="87"/>(em exercício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 text:c="33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3719</meta:initial-creator>
    <dc:creator>jme03719</dc:creator>
    <meta:creation-date>2013-01-25T14:48:44Z</meta:creation-date>
    <dc:date>2013-01-25T15:06:23Z</dc:date>
  </office:meta>
</office:document-meta>
</file>