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FFFFFF" fo:border-left="thin solid #000000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FFFFFF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FFFFFF" fo:border-left="thick solid #F2F2F2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FFFFFF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FFFFFF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FFFFFF" fo:border-left="thick solid #FFFFFF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2pt solid #FFFFFF" fo:border-left="thin solid #000000" fo:border-right="thick solid #FFFFFF" fo:background-color="#EEECE1"/>
    </style:style>
    <style:style style:name="ce10" style:family="table-cell" style:parent-style-name="Default" style:data-style-name="N0">
      <style:table-cell-properties fo:border-top="2pt solid #FFFFFF" fo:border-bottom="2pt solid #FFFFFF" fo:border-left="thick solid #F2F2F2" fo:border-right="none" style:vertical-align="automatic" fo:background-color="#EEECE1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EEECE1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FFFFFF" fo:border-bottom="2pt solid #FFFFFF" fo:border-left="thick solid #FFFFFF" fo:border-right="thin solid #000000" style:vertical-align="automatic" fo:background-color="#EEECE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FFFFFF" fo:border-bottom="thin double #FFFFFF" fo:border-left="thin solid #000000" fo:border-right="thick solid #FFFFFF" fo:background-color="#EEECE1"/>
    </style:style>
    <style:style style:name="ce15" style:family="table-cell" style:parent-style-name="Default" style:data-style-name="N0">
      <style:table-cell-properties fo:border-top="2pt solid #FFFFFF" fo:border-bottom="thin double #FFFFFF" fo:border-left="thick solid #F2F2F2" fo:border-right="none" style:vertical-align="automatic" fo:background-color="#EEECE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#EEECE1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FFFFFF" fo:border-bottom="thin double #FFFFFF" fo:border-left="thick solid #FFFFFF" fo:border-right="thin solid #000000" style:vertical-align="automatic" fo:background-color="#EEECE1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ck solid #FFFFFF" fo:border-bottom="none" fo:border-left="thin solid #000000" fo:border-right="thick solid #FFFFFF" fo:background-color="#EEECE1"/>
    </style:style>
    <style:style style:name="ce20" style:family="table-cell" style:parent-style-name="Default" style:data-style-name="N0">
      <style:table-cell-properties fo:border-top="thick solid #FFFFFF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ck solid #FFFFFF" fo:border-bottom="none" fo:border-left="none" fo:border-right="none" style:vertical-align="automatic" fo:background-color="#EEECE1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ck solid #FFFFFF" fo:border-bottom="none" fo:border-left="thick solid #FFFFFF" fo:border-right="thin solid #000000" style:vertical-align="automatic" fo:background-color="#EEECE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ck solid #FFFFFF" fo:background-color="#EEECE1"/>
    </style:style>
    <style:style style:name="ce25" style:family="table-cell" style:parent-style-name="Default" style:data-style-name="N0">
      <style:table-cell-properties fo:border-top="none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ck solid #FFFFFF" fo:border-right="thin solid #000000" style:vertical-align="automatic" fo:background-color="#EEECE1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ck solid #FFFFFF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ck solid #F2F2F2" fo:border-right="thin solid #000000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FFFFFF" fo:border-left="thick solid #FFFFFF" fo:border-right="thick solid #FFFFFF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double #FFFFFF" fo:border-left="none" fo:border-right="none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FFFFFF" fo:border-left="thin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FFFFFF" fo:border-left="thick solid #F2F2F2" fo:border-right="2pt solid #FFFFF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FFFFFF" fo:border-left="none" fo:border-right="thick solid #FFFFF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FFFFFF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FFFFFF" fo:border-left="thick solid #FFFFFF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EEECE1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EEECE1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FFFFFF" fo:border-bottom="none" fo:border-left="thick solid #FFFFFF" fo:border-right="thin solid #000000" style:vertical-align="automatic" fo:background-color="#EEECE1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FFFFFF" fo:border-bottom="none" fo:border-left="none" fo:border-right="2pt solid #FFFFFF" style:vertical-align="automatic" fo:background-color="#EEECE1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FFFFFF" fo:border-bottom="none" fo:border-left="2pt solid #FFFFFF" fo:border-right="none" style:vertical-align="automatic" fo:background-color="#EEECE1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ck solid #F2F2F2" fo:border-bottom="none" fo:border-left="thick solid #FFFFFF" fo:border-right="thin solid #000000" style:vertical-align="automatic" fo:background-color="#EEECE1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ck solid #F2F2F2" fo:border-bottom="thin solid #000000" fo:border-left="thin solid #000000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F2F2F2" fo:border-bottom="thin solid #000000" fo:border-left="thick solid #F2F2F2" fo:border-right="none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FFFFFF" fo:border-bottom="thin double #FFFFFF" fo:border-left="thick solid #FFFFFF" fo:border-right="thick solid #F2F2F2" style:vertical-align="middle" fo:background-color="#EEECE1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double #FFFFFF" fo:border-bottom="thin double #FFFFFF" fo:border-left="thick solid #FFFFFF" fo:border-right="thick solid #F2F2F2" style:vertical-align="middle" fo:background-color="#EEECE1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double #FFFFFF" fo:border-bottom="none" fo:border-left="thick solid #FFFFFF" fo:border-right="thick solid #F2F2F2" style:vertical-align="middle" fo:background-color="#EEECE1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FFFFFF" fo:border-bottom="thin double #FFFFFF" fo:border-left="thick solid #F2F2F2" fo:border-right="thick solid #FFFFFF" style:vertical-align="middle" fo:background-color="#EEECE1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double #FFFFFF" fo:border-bottom="thin double #FFFFFF" fo:border-left="thick solid #F2F2F2" fo:border-right="thick solid #FFFFFF" style:vertical-align="middle" fo:background-color="#EEECE1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double #FFFFFF" fo:border-bottom="thick solid #F2F2F2" fo:border-left="thick solid #F2F2F2" fo:border-right="thick solid #FFFFFF" style:vertical-align="middle" fo:background-color="#EEECE1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4104166666667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dutiv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6" table:number-rows-spanned="1" table:style-name="ce54">
            <text:p><text:span text:style-name="T2">Mês referência:</text:span><text:s/>MAIO 2014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5">
            <text:p>COMPETÊNCIA CÍVEL<text:s/>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style-name="ce3">
            <text:p>Magistrado</text:p>
          </table:table-cell>
          <table:table-cell office:value-type="string" table:style-name="ce4">
            <text:p>Unidade Jurisdicional</text:p>
          </table:table-cell>
          <table:table-cell office:value-type="string" table:style-name="ce5">
            <text:p>Decisões</text:p>
          </table:table-cell>
          <table:table-cell office:value-type="string" table:style-name="ce6">
            <text:p>Julgamento com mérito</text:p>
          </table:table-cell>
          <table:table-cell office:value-type="string" table:style-name="ce6">
            <text:p>Julgamento sem <text:s/>mérito</text:p>
          </table:table-cell>
          <table:table-cell office:value-type="string" table:style-name="ce7">
            <text:p>Homologações de acordo</text:p>
          </table:table-cell>
          <table:table-cell office:value-type="string" table:style-name="ce8">
            <text:p>Audiências Presidida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Adriano Menacho dos Anjos<text:s text:c="2"/></text:p>
          </table:table-cell>
          <table:table-cell office:value-type="string" table:number-columns-spanned="1" table:number-rows-spanned="2" table:style-name="ce56">
            <text:p>1ª AJME</text:p>
          </table:table-cell>
          <table:table-cell office:value-type="float" office:value="45" table:style-name="ce10">
            <text:p>45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é Mourão Motta<text:s/>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Paulo Tadeu Rodrigues Rosa *<text:s/></text:p>
          </table:table-cell>
          <table:table-cell office:value-type="string" table:number-columns-spanned="1" table:number-rows-spanned="2" table:style-name="ce57">
            <text:p>2ª AJM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João Libério da Cunha<text:s text:c="2"/></text:p>
          </table:table-cell>
          <table:covered-table-cell/>
          <table:table-cell office:value-type="float" office:value="21" table:style-name="ce15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/>Daniela de Freitas Marques<text:s text:c="2"/></text:p>
          </table:table-cell>
          <table:table-cell office:value-type="string" table:number-columns-spanned="1" table:number-rows-spanned="2" table:style-name="ce58">
            <text:p>3ª AJME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Paulo Eduardo Andrade Reis **</text:p>
          </table:table-cell>
          <table:covered-table-cell/>
          <table:table-cell office:value-type="float" office:value="72" table:style-name="ce25">
            <text:p>72</text:p>
          </table:table-cell>
          <table:table-cell office:value-type="float" office:value="57" table:style-name="ce26">
            <text:p>5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Total</text:p>
          </table:table-cell>
          <table:table-cell table:style-name="ce30"/>
          <table:table-cell office:value-type="float" office:value="148" table:formula="msoxl:=SUM(C4:C9)" table:style-name="ce31">
            <text:p>148</text:p>
          </table:table-cell>
          <table:table-cell office:value-type="float" office:value="103" table:formula="msoxl:=SUM(D4:D9)" table:style-name="ce31">
            <text:p>103</text:p>
          </table:table-cell>
          <table:table-cell office:value-type="float" office:value="8" table:formula="msoxl:=SUM(E4:E9)" table:style-name="ce31">
            <text:p>8</text:p>
          </table:table-cell>
          <table:table-cell office:value-type="float" office:value="0" table:formula="msoxl:=SUM(F4:F9)" table:style-name="ce31">
            <text:p>0</text:p>
          </table:table-cell>
          <table:table-cell office:value-type="float" office:value="0" table:formula="msoxl:=SUM(G4:G9)" table:style-name="ce32">
            <text:p>0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33"/>
          <table:table-cell table:style-name="ce34"/>
          <table:table-cell table:style-name="ce33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55">
            <text:p>COMPETÊNCIA CRIMINAL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6">
          <table:table-cell office:value-type="string" table:style-name="ce35">
            <text:p>Magistrado</text:p>
          </table:table-cell>
          <table:table-cell office:value-type="string" table:style-name="ce36">
            <text:p>Unidade jurisdicional</text:p>
          </table:table-cell>
          <table:table-cell office:value-type="string" table:style-name="ce37">
            <text:p>Decisões</text:p>
          </table:table-cell>
          <table:table-cell office:value-type="string" table:style-name="ce38">
            <text:p>Julgamento com mérito</text:p>
          </table:table-cell>
          <table:table-cell office:value-type="string" table:style-name="ce39">
            <text:p>Homologações de Transação Penal</text:p>
          </table:table-cell>
          <table:table-cell office:value-type="string" table:style-name="ce40">
            <text:p>Homologações de Susp. Cond. do Processo</text:p>
          </table:table-cell>
          <table:table-cell office:value-type="string" table:style-name="ce41">
            <text:p>Audiências Presidida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Adriano Menacho dos Anjos</text:p>
          </table:table-cell>
          <table:table-cell office:value-type="string" table:number-columns-spanned="1" table:number-rows-spanned="2" table:style-name="ce59">
            <text:p>1ª AJME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é Mourão Motta<text:s text:c="2"/></text:p>
          </table:table-cell>
          <table:covered-table-cell/>
          <table:table-cell office:value-type="float" office:value="36" table:style-name="ce16">
            <text:p>36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8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Paulo Tadeu Rodrigues Rosa*<text:s/></text:p>
          </table:table-cell>
          <table:table-cell office:value-type="string" table:number-columns-spanned="1" table:number-rows-spanned="2" table:style-name="ce60">
            <text:p>2ª AJME</text:p>
          </table:table-cell>
          <table:table-cell office:value-type="float" office:value="82" table:style-name="ce26">
            <text:p>82</text:p>
          </table:table-cell>
          <table:table-cell office:value-type="float" office:value="57" table:style-name="ce42">
            <text:p>57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João Libério da Cunha<text:s/>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aniela de Freitas Marques<text:s/></text:p>
          </table:table-cell>
          <table:table-cell office:value-type="string" table:number-columns-spanned="1" table:number-rows-spanned="2" table:style-name="ce61">
            <text:p>3ª AJME</text:p>
          </table:table-cell>
          <table:table-cell office:value-type="float" office:value="114" table:style-name="ce11">
            <text:p>114</text:p>
          </table:table-cell>
          <table:table-cell office:value-type="float" office:value="36" table:style-name="ce42">
            <text:p>36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6" table:style-name="ce44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Paulo Eduardo Andrade Reis **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Total</text:p>
          </table:table-cell>
          <table:table-cell table:style-name="ce49"/>
          <table:table-cell office:value-type="float" office:value="274" table:formula="msoxl:=SUM(C14:C19)" table:style-name="ce50">
            <text:p>274</text:p>
          </table:table-cell>
          <table:table-cell office:value-type="float" office:value="133" table:formula="msoxl:=SUM(D14:D19)" table:style-name="ce50">
            <text:p>133</text:p>
          </table:table-cell>
          <table:table-cell office:value-type="float" office:value="15" table:formula="msoxl:=SUM(E14:E19)" table:style-name="ce50">
            <text:p>15</text:p>
          </table:table-cell>
          <table:table-cell office:value-type="float" office:value="12" table:formula="msoxl:=SUM(F14:F19)" table:style-name="ce50">
            <text:p>12</text:p>
          </table:table-cell>
          <table:table-cell office:value-type="float" office:value="131" table:formula="msoxl:=SUM(G14:G19)" table:style-name="ce51">
            <text:p>13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4" table:style-name="ce62">
            <text:p><text:s/>De acordo com a Portaria nº 11- CJM, de 04 de agosto de 2013, os juízes João Libério da Cunha e Paulo Eduardo Andrade Reis continuam a cooperação junto aos feitos cíveis, respectivamente, <text:s/>da 2ª AJME e da 3ª AJME, enquanto o juiz André de Mourão atua na instrução e no julgamento dos feitos cíveis e criminais de numeração par, distribuídos à 1ª AJME, atução esta última prorrogada até 04/08/2014, por meio da Portaria CJM-nº 13/2014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5">
          <table:covered-table-cell/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style-name="ro5" table:visibility="collapse">
          <table:table-cell table:number-columns-spanned="7" table:number-rows-spanned="1" table:style-name="ce63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52">
            <text:p>* O Juiz Paulo Tadeu Rodrigues Rosa esteve <text:s/>gozo de férias de 22/04 <text:s/>a 06/05/2014</text:p>
          </table:table-cell>
          <table:table-cell table:number-columns-repeated="6" table:style-name="ce52"/>
          <table:table-cell table:number-columns-repeated="16377"/>
        </table:table-row>
        <table:table-row table:style-name="ro5">
          <table:table-cell table:number-columns-repeated="6" table:style-name="ce52"/>
          <table:table-cell table:style-name="ce53"/>
          <table:table-cell table:number-columns-repeated="16377"/>
        </table:table-row>
        <table:table-row table:style-name="ro5">
          <table:table-cell table:number-columns-repeated="7" table:style-name="ce53"/>
          <table:table-cell table:number-columns-repeated="16377"/>
        </table:table-row>
        <table:table-row table:number-rows-repeated="1048548" table:style-name="ro5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1929</meta:initial-creator>
    <dc:creator>Cecília Tereza Gomes Costa dos Santos</dc:creator>
    <meta:creation-date>2012-04-12T19:31:22Z</meta:creation-date>
    <dc:date>2014-06-10T17:08:09Z</dc:date>
    <meta:print-date>2014-02-21T14:15:36Z</meta:print-date>
  </office:meta>
</office:document-meta>
</file>