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MAGISTRADO</text:p>
          </table:table-cell>
          <table:table-cell office:value-type="string" table:number-columns-spanned="1" table:number-rows-spanned="2" table:style-name="ce10">
            <text:p>Decisões</text:p>
          </table:table-cell>
          <table:table-cell office:value-type="string" table:number-columns-spanned="1" table:number-rows-spanned="2" table:style-name="ce10">
            <text:p>Decisões do art. 557 do CPC</text:p>
          </table:table-cell>
          <table:table-cell office:value-type="string" table:number-columns-spanned="3" table:number-rows-spanned="1" table:style-name="ce1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1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Relator</text:p>
          </table:table-cell>
          <table:table-cell office:value-type="string" table:style-name="ce13">
            <text:p>Revisor</text:p>
          </table:table-cell>
          <table:table-cell office:value-type="string" table:style-name="ce13">
            <text:p>Vogal</text:p>
          </table:table-cell>
          <table:table-cell office:value-type="string" table:style-name="ce13">
            <text:p>Relator</text:p>
          </table:table-cell>
          <table:table-cell office:value-type="string" table:style-name="ce14">
            <text:p>Revisor</text:p>
          </table:table-cell>
          <table:table-cell office:value-type="string" table:style-name="ce13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5">
            <text:p>Cel PM Rúbio Paulino Coelho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formula="msoxl:=SUM(B3:D3)" table:style-name="ce18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Jadir Silva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formula="msoxl:=SUM(B4:D4)" table:style-name="ce18">
            <text:p>4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el BM Osmar Duarte Marcelin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msoxl:=SUM(B5:D5)" table:style-name="ce18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el PM Sócrates Edgard dos Anjos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formula="msoxl:=SUM(B6:D6)" table:style-name="ce18">
            <text:p>2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ernando Galvão da Rocha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formula="msoxl:=SUM(B7:D7)" table:style-name="ce18">
            <text:p>4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el PM James Ferreira Santos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formula="msoxl:=SUM(B8:D8)" table:style-name="ce18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ernando Armando Ribeiro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formula="msoxl:=SUM(B9:D9)" table:style-name="ce18">
            <text:p>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mar dos Reis</meta:initial-creator>
    <dc:creator>Edmar dos Reis</dc:creator>
    <meta:creation-date>2013-03-22T18:11:18Z</meta:creation-date>
    <dc:date>2013-03-22T18:14:47Z</dc:date>
  </office:meta>
</office:document-meta>
</file>