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MAGISTRADO</text:p>
          </table:table-cell>
          <table:table-cell office:value-type="string" table:number-columns-spanned="1" table:number-rows-spanned="2" table:style-name="ce20">
            <text:p>Decisões</text:p>
          </table:table-cell>
          <table:table-cell office:value-type="string" table:number-columns-spanned="1" table:number-rows-spanned="2" table:style-name="ce20">
            <text:p>Decisões do art. 557 do CPC</text:p>
          </table:table-cell>
          <table:table-cell office:value-type="string" table:number-columns-spanned="3" table:number-rows-spanned="1" table:style-name="ce2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5">
            <text:p>Vogal</text:p>
          </table:table-cell>
          <table:table-cell office:value-type="string" table:style-name="ce5">
            <text:p>Relator</text:p>
          </table:table-cell>
          <table:table-cell office:value-type="string" table:style-name="ce6">
            <text:p>Revisor</text:p>
          </table:table-cell>
          <table:table-cell office:value-type="string" table:style-name="ce5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Cel PM Rúbio Paulino Coelh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3:D3)" table:style-name="ce7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adir Silva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4:D4)" table:style-name="ce7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BM Osmar Duarte Marce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:D5)" table:style-name="ce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Sócrates Edgard dos Anjos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6:D6)" table:style-name="ce7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Galvão da Rocha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7:D7)" table:style-name="ce7">
            <text:p>4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James Ferreira Santos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8:D8)" table:style-name="ce7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Armando Ribeiro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B9:D9)" table:style-name="ce7">
            <text:p>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1-02-16T15:58:13Z</meta:creation-date>
    <dc:date>2013-05-29T17:48:10Z</dc:date>
    <meta:print-date>2012-02-16T16:16:38Z</meta:print-date>
  </office:meta>
</office:document-meta>
</file>