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FFFFFF" fo:border-bottom="none" fo:border-left="none" fo:border-right="2pt solid #FFFFFF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FFFFFF" fo:border-bottom="none" fo:border-left="2pt solid #FFFFFF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1">
            <text:p>Mês referência: OUTUBR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0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 **<text:s/></text:p>
          </table:table-cell>
          <table:table-cell office:value-type="string" table:style-name="ce22">
            <text:p>2ª AJ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17">
            <text:p>2ª AJME</text:p>
          </table:table-cell>
          <table:table-cell office:value-type="float" office:value="63" table:style-name="ce18">
            <text:p>63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<text:s/></text:p>
          </table:table-cell>
          <table:table-cell office:value-type="string" table:style-name="ce17">
            <text:p>3ª AJM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***<text:s/></text:p>
          </table:table-cell>
          <table:table-cell office:value-type="string" table:style-name="ce27">
            <text:p>3ª AJME</text:p>
          </table:table-cell>
          <table:table-cell office:value-type="float" office:value="73" table:style-name="ce28">
            <text:p>73</text:p>
          </table:table-cell>
          <table:table-cell office:value-type="float" office:value="45" table:style-name="ce29">
            <text:p>4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191" table:formula="msoxl:=SUM(D5:D10)" table:style-name="ce33">
            <text:p>191</text:p>
          </table:table-cell>
          <table:table-cell office:value-type="float" office:value="116" table:formula="msoxl:=SUM(E5:E10)" table:style-name="ce33">
            <text:p>116</text:p>
          </table:table-cell>
          <table:table-cell office:value-type="float" office:value="15" table:formula="msoxl:=SUM(F5:F10)" table:style-name="ce33">
            <text:p>15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1">
            <text:p>Mês de referência: OUTUBR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0">
            <text:p>COMPETÊNCIA CRIMINAL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1">
            <text:p>Julgamento com mérito</text:p>
          </table:table-cell>
          <table:table-cell office:value-type="string" table:style-name="ce50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 **<text:s/></text:p>
          </table:table-cell>
          <table:table-cell office:value-type="string" table:style-name="ce44">
            <text:p>2ª AJME</text:p>
          </table:table-cell>
          <table:table-cell office:value-type="float" office:value="135" table:style-name="ce29">
            <text:p>135</text:p>
          </table:table-cell>
          <table:table-cell office:value-type="float" office:value="98" table:style-name="ce41">
            <text:p>98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54" table:style-name="ce29">
            <text:p>5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43">
            <text:p>2ª AJME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<text:s/></text:p>
          </table:table-cell>
          <table:table-cell office:value-type="string" table:style-name="ce45">
            <text:p>3ª AJME</text:p>
          </table:table-cell>
          <table:table-cell office:value-type="float" office:value="98" table:style-name="ce14">
            <text:p>98</text:p>
          </table:table-cell>
          <table:table-cell office:value-type="float" office:value="63" table:style-name="ce41">
            <text:p>6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9" table:style-name="ce46">
            <text:p>6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 ***<text:s/></text:p>
          </table:table-cell>
          <table:table-cell office:value-type="string" table:style-name="ce47">
            <text:p>3ª AJME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9">
            <text:p>Total</text:p>
          </table:table-cell>
          <table:table-cell table:style-name="ce54"/>
          <table:table-cell office:value-type="float" office:value="331" table:formula="msoxl:=SUM(D17:D22)" table:style-name="ce57">
            <text:p>331</text:p>
          </table:table-cell>
          <table:table-cell office:value-type="float" office:value="228" table:formula="msoxl:=SUM(E17:E22)" table:style-name="ce57">
            <text:p>228</text:p>
          </table:table-cell>
          <table:table-cell office:value-type="float" office:value="35" table:formula="msoxl:=SUM(F17:F22)" table:style-name="ce57">
            <text:p>35</text:p>
          </table:table-cell>
          <table:table-cell office:value-type="float" office:value="8" table:formula="msoxl:=SUM(G17:G22)" table:style-name="ce57">
            <text:p>8</text:p>
          </table:table-cell>
          <table:table-cell office:value-type="float" office:value="181" table:formula="msoxl:=SUM(H17:H22)" table:style-name="ce57">
            <text:p>181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4" table:style-name="ce62">
            <text:p>* De acordo com a Portaria nº 11- CJM, de 04 de março de 2013, os juízes João Libério da Cunha e Paulo Eduardo Andrade Reis continuam a cooperação junto aos feitos cíveis, respectivamente, <text:s/>da 2ª AJME e da 3ª AJME, enquanto o juiz André de Mourão atua na instrução e no julgamento dos feitos cíveis e criminais de numeração par, distribuídos à 1ª AJME, atução esta última prorrogada até 04/03/2014, por meio da Portaria CJM-nº 44/2013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table:number-columns-repeated="7" table:style-name="ce53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59">
            <text:p>** o Juiz Paulo Tadeu Rodrigues Rosa esteve em gozo de férias de 23/09 a 04/10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58">
            <text:p>*** O Juiz Paulo Eduardo Andrade Reis esteve afastado em virtude de <text:s/>gozo de férias de 20/09 a 04/10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/>
          <table:table-cell table:style-name="ce52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FEVEREIRO/2013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me01929</meta:initial-creator>
    <dc:creator>Leonardo Vaz de Melo</dc:creator>
    <meta:creation-date>2012-04-12T19:31:22Z</meta:creation-date>
    <dc:date>2013-11-05T11:16:25Z</dc:date>
    <meta:print-date>2013-03-13T16:12:13Z</meta:print-date>
  </office:meta>
</office:document-meta>
</file>