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9">
            <text:p>Mês referência: DEZEMBRO de 2012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8">
            <text:p>COMPETÊNCIA CÍVE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12">
            <text:p>1ª AJM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59" table:style-name="ce18">
            <text:p>59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/text:p>
          </table:table-cell>
          <table:table-cell office:value-type="string" table:style-name="ce17">
            <text:p>2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 **</text:p>
          </table:table-cell>
          <table:table-cell office:value-type="string" table:style-name="ce27">
            <text:p>3ª AJME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89" table:formula="msoxl:=SUM(D5:D10)" table:style-name="ce33">
            <text:p>89</text:p>
          </table:table-cell>
          <table:table-cell office:value-type="float" office:value="50" table:formula="msoxl:=SUM(E5:E10)" table:style-name="ce33">
            <text:p>50</text:p>
          </table:table-cell>
          <table:table-cell office:value-type="float" office:value="4" table:formula="msoxl:=SUM(F5:F10)" table:style-name="ce33">
            <text:p>4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* De acordo com a Portaria 09/2011 CJM, o acervo cível de cada auditoria foi distribuído ao respectivo Juiz Cooperador</text:p>
          </table:table-cell>
          <table:table-cell table:number-columns-repeated="6" table:style-name="ce2"/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59">
            <text:p>Mês de referência:DEZEMBRO de 2012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8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44">
            <text:p>2ª AJME</text:p>
          </table:table-cell>
          <table:table-cell office:value-type="float" office:value="105" table:style-name="ce29">
            <text:p>105</text:p>
          </table:table-cell>
          <table:table-cell office:value-type="float" office:value="65" table:style-name="ce41">
            <text:p>65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/text:p>
          </table:table-cell>
          <table:table-cell office:value-type="string" table:style-name="ce43">
            <text:p>2ª AJ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41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74" table:style-name="ce46">
            <text:p>74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**</text:p>
          </table:table-cell>
          <table:table-cell office:value-type="string" table:style-name="ce47">
            <text:p>3ª AJM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208" table:formula="msoxl:=SUM(D18:D23)" table:style-name="ce51">
            <text:p>208</text:p>
          </table:table-cell>
          <table:table-cell office:value-type="float" office:value="158" table:formula="msoxl:=SUM(E18:E23)" table:style-name="ce52">
            <text:p>158</text:p>
          </table:table-cell>
          <table:table-cell office:value-type="float" office:value="33" table:formula="msoxl:=SUM(F18:F23)" table:style-name="ce53">
            <text:p>33</text:p>
          </table:table-cell>
          <table:table-cell office:value-type="float" office:value="9" table:formula="msoxl:=SUM(G18:G23)" table:style-name="ce54">
            <text:p>9</text:p>
          </table:table-cell>
          <table:table-cell office:value-type="float" office:value="160" table:formula="msoxl:=SUM(H18:H23)" table:style-name="ce55">
            <text:p>160</text:p>
          </table:table-cell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1"/>
          <table:table-cell office:value-type="string" table:style-name="ce1">
            <text:p>** O Juiz Paulo Eduardo Andrade Reis esteve em gozo de férias no período de 05 a 19 de dezembro</text:p>
          </table:table-cell>
          <table:table-cell table:number-columns-repeated="16382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NOVEMB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1-15T18:22:57Z</dc:date>
    <meta:print-date>2012-12-12T13:45:48Z</meta:print-date>
  </office:meta>
</office:document-meta>
</file>