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MAI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/>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79" table:style-name="ce18">
            <text:p>79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145" table:style-name="ce28">
            <text:p>145</text:p>
          </table:table-cell>
          <table:table-cell office:value-type="float" office:value="91" table:style-name="ce29">
            <text:p>9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305" table:formula="msoxl:=SUM(D5:D10)" table:style-name="ce33">
            <text:p>305</text:p>
          </table:table-cell>
          <table:table-cell office:value-type="float" office:value="190" table:formula="msoxl:=SUM(E5:E10)" table:style-name="ce33">
            <text:p>190</text:p>
          </table:table-cell>
          <table:table-cell office:value-type="float" office:value="7" table:formula="msoxl:=SUM(F5:F10)" table:style-name="ce33">
            <text:p>7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MAI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 text:c="2"/></text:p>
          </table:table-cell>
          <table:table-cell office:value-type="string" table:style-name="ce44">
            <text:p>2ª AJME</text:p>
          </table:table-cell>
          <table:table-cell office:value-type="float" office:value="148" table:style-name="ce29">
            <text:p>148</text:p>
          </table:table-cell>
          <table:table-cell office:value-type="float" office:value="72" table:style-name="ce41">
            <text:p>72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83" table:style-name="ce29">
            <text:p>8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129" table:style-name="ce14">
            <text:p>129</text:p>
          </table:table-cell>
          <table:table-cell office:value-type="float" office:value="83" table:style-name="ce41">
            <text:p>83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122" table:style-name="ce46">
            <text:p>12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47">
            <text:p>3ª AJME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347" table:formula="msoxl:=SUM(D17:D22)" table:style-name="ce51">
            <text:p>347</text:p>
          </table:table-cell>
          <table:table-cell office:value-type="float" office:value="215" table:formula="msoxl:=SUM(E17:E22)" table:style-name="ce52">
            <text:p>215</text:p>
          </table:table-cell>
          <table:table-cell office:value-type="float" office:value="52" table:formula="msoxl:=SUM(F17:F22)" table:style-name="ce53">
            <text:p>52</text:p>
          </table:table-cell>
          <table:table-cell office:value-type="float" office:value="15" table:formula="msoxl:=SUM(G17:G22)" table:style-name="ce54">
            <text:p>15</text:p>
          </table:table-cell>
          <table:table-cell office:value-type="float" office:value="280" table:formula="msoxl:=SUM(H17:H22)" table:style-name="ce55">
            <text:p>280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spanned="7" table:number-rows-spanned="2" table:style-name="ce60"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spanned="7" table:number-rows-spanned="2" table:style-name="ce60"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6-18T13:07:51Z</dc:date>
    <meta:print-date>2013-03-13T16:12:13Z</meta:print-date>
  </office:meta>
</office:document-meta>
</file>